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6.75in" style:use-optimal-column-width="false"/>
    </style:style>
    <style:style style:name="Table3" style:family="table">
      <style:table-properties style:width="6.75in" fo:margin-left="-0.4805in" table:align="left"/>
    </style:style>
    <style:style style:name="TableRow5" style:family="table-row">
      <style:table-row-properties style:min-row-height="4.8618in"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0.25in" fo:margin-left="0.1437in" fo:text-indent="-0.03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5in" fo:margin-left="0.8715in" fo:text-indent="-0.7645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line-height="0.25in" fo:margin-left="0.8708in" fo:text-indent="-0.763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強調斜體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line-height="0.25in" fo:text-indent="0.3541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5in" fo:text-indent="0.2291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 fo:text-indent="0.3444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5in" fo:text-indent="0.3541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5in" fo:text-indent="0.2291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line-height="0.25in" fo:text-indent="0.2291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0.25in" fo:text-indent="0.2291in"/>
    </style:style>
    <style:style style:name="T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5in" fo:text-indent="0.3541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line-height="0.25in" fo:text-indent="1.3069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line-height="0.25in" fo:text-indent="1.3069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 fo:margin-top="0.125in" fo:line-height="0.25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收</text:span><text:span text:style-name="T10"><text:s text:c="6"/></text:span><text:span text:style-name="T11">據</text:span></text:p>
            <text:p text:style-name="P12"/>
            <text:p text:style-name="P13"><text:span text:style-name="T14">茲收到</text:span><text:span text:style-name="T15">國立臺灣大學運動設施與健康管理碩士學位學程</text:span></text:p>
            <text:p text:style-name="P16">研究計畫口試委員<text:s/><text:s/>審查費</text:p>
            <text:p text:style-name="P17"><text:span text:style-name="T18">新台幣</text:span><text:span text:style-name="T19"><text:s/></text:span><text:span text:style-name="T20"><text:s text:c="2"/></text:span><text:span text:style-name="T21"><text:s/></text:span><text:span text:style-name="T22">壹</text:span><text:span text:style-name="T23">仟</text:span><text:span text:style-name="T24"><text:s text:c="2"/></text:span><text:span text:style-name="T25"><text:s text:c="2"/></text:span><text:span text:style-name="T26"><text:s/></text:span><text:span text:style-name="T27">元整</text:span></text:p>
            <text:p text:style-name="P28"/>
            <text:p text:style-name="P29"><text:span text:style-name="T30">領款人簽章：</text:span><text:span text:style-name="T31"><text:s text:c="21"/></text:span></text:p>
            <text:p text:style-name="P32"><text:span text:style-name="T33">（請以正楷書寫）</text:span></text:p>
            <text:p text:style-name="P34"/>
            <text:p text:style-name="P35"><text:span text:style-name="T36">服務單位或系所：</text:span><text:span text:style-name="T37"><text:s text:c="17"/></text:span><text:span text:style-name="T38">聯絡電話：（公）</text:span><text:span text:style-name="T39"><text:s text:c="16"/></text:span></text:p>
            <text:p text:style-name="P40"><text:span text:style-name="T41"><text:s text:c="44"/></text:span><text:span text:style-name="T42">（</text:span><text:span text:style-name="T43">手機</text:span><text:span text:style-name="T44">）</text:span><text:span text:style-name="T45"><text:s text:c="16"/></text:span></text:p>
            <text:p text:style-name="P46"><text:span text:style-name="T47">身</text:span><text:span text:style-name="T48">分</text:span><text:span text:style-name="T49">證號碼：</text:span><text:span text:style-name="T50"><text:s text:c="12"/></text:span><text:span text:style-name="T51"><text:s/></text:span><text:span text:style-name="T52"><text:s text:c="8"/></text:span></text:p>
            <text:p text:style-name="P53">（或護照號碼）</text:p>
            <text:p text:style-name="P54"/>
            <text:p text:style-name="P55"><text:span text:style-name="T56">3+2</text:span><text:span text:style-name="T57">郵遞區號</text:span><text:span text:style-name="T58">：</text:span><text:span text:style-name="T59"><text:s text:c="12"/></text:span><text:span text:style-name="T60"><text:s/></text:span><text:span text:style-name="T61"><text:s text:c="8"/></text:span></text:p>
            <text:p text:style-name="P62"><text:span text:style-name="T63">戶籍地址：</text:span><text:span text:style-name="T64"><text:s text:c="4"/></text:span><text:span text:style-name="T65"><text:s text:c="3"/></text:span><text:span text:style-name="T66">市</text:span><text:span text:style-name="T67"><text:s text:c="6"/></text:span><text:span text:style-name="T68">鄉區</text:span><text:span text:style-name="T69"><text:s text:c="10"/></text:span><text:span text:style-name="T70">里</text:span><text:span text:style-name="T71"><text:s text:c="18"/></text:span><text:span text:style-name="T72">路</text:span></text:p>
            <text:p text:style-name="P73"><text:span text:style-name="T74"><text:s text:c="3"/></text:span><text:span text:style-name="T75"><text:s/></text:span><text:span text:style-name="T76"><text:s text:c="3"/></text:span><text:span text:style-name="T77">縣</text:span><text:span text:style-name="T78"><text:s text:c="6"/></text:span><text:span text:style-name="T79">鎮（市）</text:span><text:span text:style-name="T80"><text:s text:c="4"/></text:span><text:span text:style-name="T81">（村）</text:span><text:span text:style-name="T82"><text:s text:c="3"/></text:span><text:span text:style-name="T83">鄰</text:span><text:span text:style-name="T84"><text:s text:c="9"/></text:span><text:span text:style-name="T85">（街）</text:span></text:p>
            <text:p text:style-name="P86"><text:span text:style-name="T87"><text:s text:c="3"/></text:span><text:span text:style-name="T88"><text:s text:c="2"/></text:span><text:span text:style-name="T89"><text:s text:c="2"/></text:span><text:span text:style-name="T90">段</text:span><text:span text:style-name="T91"><text:s text:c="6"/></text:span><text:span text:style-name="T92">巷</text:span><text:span text:style-name="T93"><text:s text:c="7"/></text:span><text:span text:style-name="T94">弄</text:span><text:span text:style-name="T95"><text:s text:c="6"/></text:span><text:span text:style-name="T96">號</text:span><text:span text:style-name="T97"><text:s text:c="5"/></text:span><text:span text:style-name="T98">樓</text:span></text:p>
            <text:p text:style-name="P99"/>
            <text:p text:style-name="P100"><text:span text:style-name="T101"><text:s text:c="2"/></text:span><text:span text:style-name="T102">郵局局號</text:span><text:span text:style-name="T103">：</text:span><text:span text:style-name="T104"><text:s text:c="7"/></text:span><text:span text:style-name="T105"><text:s/></text:span><text:span text:style-name="T106"><text:s text:c="6"/></text:span><text:span text:style-name="T107">帳號：</text:span><text:span text:style-name="T108"><text:s text:c="4"/></text:span><text:span text:style-name="T109"><text:s text:c="2"/></text:span><text:span text:style-name="T110"><text:s text:c="8"/></text:span></text:p>
            <text:p text:style-name="P111"><text:span text:style-name="T112">或</text:span><text:span text:style-name="T113">銀行名稱</text:span><text:span text:style-name="T114">：</text:span><text:span text:style-name="T115"><text:s text:c="7"/></text:span><text:span text:style-name="T116"><text:s/></text:span><text:span text:style-name="T117">分行別</text:span><text:span text:style-name="T118">：</text:span><text:span text:style-name="T119"><text:s text:c="4"/></text:span><text:span text:style-name="T120"><text:s text:c="5"/></text:span><text:span text:style-name="T121">帳號：</text:span><text:span text:style-name="T122"><text:s text:c="4"/></text:span><text:span text:style-name="T123"><text:s text:c="2"/></text:span><text:span text:style-name="T124"><text:s text:c="8"/></text:span></text:p>
            <text:p text:style-name="P125"><text:span text:style-name="T126">中華</text:span><text:span text:style-name="T127">民國</text:span><text:span text:style-name="T128"><text:s text:c="6"/></text:span><text:span text:style-name="T129">年</text:span><text:span text:style-name="T130"><text:s text:c="6"/></text:span><text:span text:style-name="T131">月</text:span><text:span text:style-name="T132"><text:s text:c="6"/></text:span><text:span text:style-name="T133">日</text:span></text:p>
          </table:table-cell>
        </table:table-row>
      </table:table>
      <text:p text:style-name="P134"><text:span text:style-name="T135">依國立臺灣大學碩</text:span><text:span text:style-name="T136"><text:s/></text:span><text:span text:style-name="T137">、</text:span><text:span text:style-name="T138">博士生學位考試審查費</text:span><text:span text:style-name="T139">、</text:span><text:span text:style-name="T140">校外委員交通費政贈標準致贈各費用於各口試委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style:font-name="Times New Roman" style:font-name-complex="Times New Roman" fo:font-style="normal" style:font-style-asian="normal" style:font-style-complex="norm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體育組</meta:initial-creator>
    <dc:creator>10145066@ntub.edu.tw</dc:creator>
    <meta:creation-date>2024-04-25T08:08:00Z</meta:creation-date>
    <dc:date>2024-04-25T08:08:00Z</dc:date>
    <meta:print-date>2014-11-03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