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6.75in" style:use-optimal-column-width="false"/>
    </style:style>
    <style:style style:name="Table3" style:family="table">
      <style:table-properties style:width="6.75in" fo:margin-left="-0.4805in" table:align="left"/>
    </style:style>
    <style:style style:name="TableRow5" style:family="table-row">
      <style:table-row-properties style:min-row-height="4.8618in"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0.25in" fo:margin-left="0.1437in" fo:text-indent="-0.03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5in" fo:margin-left="0.8715in" fo:text-indent="-0.7645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line-height="0.25in" fo:margin-left="0.8708in" fo:text-indent="-0.763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25in" fo:text-indent="0.3541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5in" fo:text-indent="0.2291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 fo:text-indent="0.3444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5in" fo:text-indent="0.3541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5in" fo:text-indent="0.2291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line-height="0.25in" fo:text-indent="0.2291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line-height="0.25in" fo:text-indent="0.2291in"/>
    </style:style>
    <style:style style:name="T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5in" fo:text-indent="0.3541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line-height="0.25in" fo:text-indent="1.3069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line-height="0.25in" fo:text-indent="1.3069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1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center" fo:margin-top="0.125in" fo:line-height="0.25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收</text:span><text:span text:style-name="T10"><text:s text:c="6"/></text:span><text:span text:style-name="T11">據</text:span></text:p>
            <text:p text:style-name="P12"/>
            <text:p text:style-name="P13"><text:span text:style-name="T14">茲收到</text:span><text:span text:style-name="T15">國立臺灣大學運動設施與健康管理碩士學位學程</text:span></text:p>
            <text:p text:style-name="P16">研究計畫口試委員<text:s/><text:s/>交通費</text:p>
            <text:p text:style-name="P17"><text:span text:style-name="T18">新台幣</text:span><text:span text:style-name="T19"><text:s/></text:span><text:span text:style-name="T20"><text:s text:c="2"/></text:span><text:span text:style-name="T21"><text:s/></text:span><text:span text:style-name="T22"><text:s text:c="4"/></text:span><text:span text:style-name="T23"><text:s text:c="2"/></text:span><text:span text:style-name="T24"><text:s text:c="2"/></text:span><text:span text:style-name="T25"><text:s/></text:span><text:span text:style-name="T26">元整</text:span></text:p>
            <text:p text:style-name="P27"/>
            <text:p text:style-name="P28"><text:span text:style-name="T29">領款人簽章：</text:span><text:span text:style-name="T30"><text:s text:c="21"/></text:span></text:p>
            <text:p text:style-name="P31"><text:span text:style-name="T32">（請以正楷書寫）</text:span></text:p>
            <text:p text:style-name="P33"/>
            <text:p text:style-name="P34"><text:span text:style-name="T35">服務單位或系所：</text:span><text:span text:style-name="T36"><text:s text:c="17"/></text:span><text:span text:style-name="T37">聯絡電話：（公）</text:span><text:span text:style-name="T38"><text:s text:c="16"/></text:span></text:p>
            <text:p text:style-name="P39"><text:span text:style-name="T40"><text:s text:c="44"/></text:span><text:span text:style-name="T41">（</text:span><text:span text:style-name="T42">手機</text:span><text:span text:style-name="T43">）</text:span><text:span text:style-name="T44"><text:s text:c="16"/></text:span></text:p>
            <text:p text:style-name="P45"><text:span text:style-name="T46">身</text:span><text:span text:style-name="T47">分</text:span><text:span text:style-name="T48">證號碼：</text:span><text:span text:style-name="T49"><text:s text:c="12"/></text:span><text:span text:style-name="T50"><text:s/></text:span><text:span text:style-name="T51"><text:s text:c="8"/></text:span></text:p>
            <text:p text:style-name="P52">（或護照號碼）</text:p>
            <text:p text:style-name="P53"/>
            <text:p text:style-name="P54"><text:span text:style-name="T55">3+2</text:span><text:span text:style-name="T56">郵遞區號</text:span><text:span text:style-name="T57">：</text:span><text:span text:style-name="T58"><text:s text:c="12"/></text:span><text:span text:style-name="T59"><text:s/></text:span><text:span text:style-name="T60"><text:s text:c="8"/></text:span></text:p>
            <text:p text:style-name="P61"><text:span text:style-name="T62">戶籍地址：</text:span><text:span text:style-name="T63"><text:s text:c="4"/></text:span><text:span text:style-name="T64"><text:s text:c="3"/></text:span><text:span text:style-name="T65">市</text:span><text:span text:style-name="T66"><text:s text:c="6"/></text:span><text:span text:style-name="T67">鄉區</text:span><text:span text:style-name="T68"><text:s text:c="10"/></text:span><text:span text:style-name="T69">里</text:span><text:span text:style-name="T70"><text:s text:c="18"/></text:span><text:span text:style-name="T71">路</text:span></text:p>
            <text:p text:style-name="P72"><text:span text:style-name="T73"><text:s text:c="3"/></text:span><text:span text:style-name="T74"><text:s/></text:span><text:span text:style-name="T75"><text:s text:c="3"/></text:span><text:span text:style-name="T76">縣</text:span><text:span text:style-name="T77"><text:s text:c="6"/></text:span><text:span text:style-name="T78">鎮（市）</text:span><text:span text:style-name="T79"><text:s text:c="4"/></text:span><text:span text:style-name="T80">（村）</text:span><text:span text:style-name="T81"><text:s text:c="3"/></text:span><text:span text:style-name="T82">鄰</text:span><text:span text:style-name="T83"><text:s text:c="9"/></text:span><text:span text:style-name="T84">（街）</text:span></text:p>
            <text:p text:style-name="P85"><text:span text:style-name="T86"><text:s text:c="3"/></text:span><text:span text:style-name="T87"><text:s text:c="2"/></text:span><text:span text:style-name="T88"><text:s text:c="2"/></text:span><text:span text:style-name="T89">段</text:span><text:span text:style-name="T90"><text:s text:c="6"/></text:span><text:span text:style-name="T91">巷</text:span><text:span text:style-name="T92"><text:s text:c="7"/></text:span><text:span text:style-name="T93">弄</text:span><text:span text:style-name="T94"><text:s text:c="6"/></text:span><text:span text:style-name="T95">號</text:span><text:span text:style-name="T96"><text:s text:c="5"/></text:span><text:span text:style-name="T97">樓</text:span></text:p>
            <text:p text:style-name="P98"/>
            <text:p text:style-name="P99"><text:span text:style-name="T100"><text:s text:c="2"/></text:span><text:span text:style-name="T101">郵局局號</text:span><text:span text:style-name="T102">：</text:span><text:span text:style-name="T103"><text:s text:c="7"/></text:span><text:span text:style-name="T104"><text:s/></text:span><text:span text:style-name="T105"><text:s text:c="6"/></text:span><text:span text:style-name="T106">帳號：</text:span><text:span text:style-name="T107"><text:s text:c="4"/></text:span><text:span text:style-name="T108"><text:s text:c="2"/></text:span><text:span text:style-name="T109"><text:s text:c="8"/></text:span></text:p>
            <text:p text:style-name="P110"><text:span text:style-name="T111">或</text:span><text:span text:style-name="T112">銀行名稱</text:span><text:span text:style-name="T113">：</text:span><text:span text:style-name="T114"><text:s text:c="7"/></text:span><text:span text:style-name="T115"><text:s/></text:span><text:span text:style-name="T116">分行別</text:span><text:span text:style-name="T117">：</text:span><text:span text:style-name="T118"><text:s text:c="4"/></text:span><text:span text:style-name="T119"><text:s text:c="5"/></text:span><text:span text:style-name="T120">帳號：</text:span><text:span text:style-name="T121"><text:s text:c="4"/></text:span><text:span text:style-name="T122"><text:s text:c="2"/></text:span><text:span text:style-name="T123"><text:s text:c="8"/></text:span></text:p>
            <text:p text:style-name="P124"><text:span text:style-name="T125">中華</text:span><text:span text:style-name="T126">民國</text:span><text:span text:style-name="T127"><text:s text:c="6"/></text:span><text:span text:style-name="T128">年</text:span><text:span text:style-name="T129"><text:s text:c="6"/></text:span><text:span text:style-name="T130">月</text:span><text:span text:style-name="T131"><text:s text:c="6"/></text:span><text:span text:style-name="T132">日</text:span></text:p>
          </table:table-cell>
        </table:table-row>
      </table:table>
      <text:p text:style-name="P133"><text:span text:style-name="T134">依國立臺灣大學碩</text:span><text:span text:style-name="T135"><text:s/></text:span><text:span text:style-name="T136">、</text:span><text:span text:style-name="T137">博士生學位考試審查費</text:span><text:span text:style-name="T138">、</text:span><text:span text:style-name="T139">校外委員交通費政贈標準致贈各費用於各口試委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style:font-name="Times New Roman" style:font-name-complex="Times New Roman" fo:font-style="normal" style:font-style-asian="normal" style:font-style-complex="norm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體育組</meta:initial-creator>
    <dc:creator>10145066@ntub.edu.tw</dc:creator>
    <meta:creation-date>2024-04-25T08:08:00Z</meta:creation-date>
    <dc:date>2024-04-25T08:08:00Z</dc:date>
    <meta:print-date>2023-06-28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