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 style:font-size-complex="16pt"/>
    </style:style>
    <style:style style:name="P8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9" style:parent-style-name="內文" style:family="paragraph">
      <style:paragraph-properties fo:text-align="end"/>
      <style:text-properties fo:font-size="12pt" style:font-size-asian="12pt" style:font-size-complex="12pt"/>
    </style:style>
    <style:style style:name="P10" style:parent-style-name="內文" style:family="paragraph">
      <style:paragraph-properties fo:text-align="end"/>
      <style:text-properties fo:font-size="12pt" style:font-size-asian="12pt" style:font-size-complex="12pt"/>
    </style:style>
    <style:style style:name="P11" style:parent-style-name="內文" style:family="paragraph">
      <style:paragraph-properties fo:text-align="end"/>
      <style:text-properties fo:font-size="10pt" style:font-size-asian="10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1.4166in"/>
    </style:style>
    <style:style style:name="TableColumn15" style:family="table-column">
      <style:table-column-properties style:column-width="0.8576in"/>
    </style:style>
    <style:style style:name="TableColumn16" style:family="table-column">
      <style:table-column-properties style:column-width="1.1055in"/>
    </style:style>
    <style:style style:name="TableColumn17" style:family="table-column">
      <style:table-column-properties style:column-width="0.9284in"/>
    </style:style>
    <style:style style:name="TableColumn18" style:family="table-column">
      <style:table-column-properties style:column-width="1.2354in"/>
    </style:style>
    <style:style style:name="Table12" style:family="table">
      <style:table-properties style:width="6.8131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75in" fo:margin-bottom="0.075in" fo:line-height="0.25in" fo:margin-left="-0.0152in" fo:margin-right="0.0444in">
        <style:tab-stops/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75in" fo:margin-bottom="0.075in" fo:line-height="0.25in" fo:margin-left="0.0513in" fo:margin-right="0.0444in" fo:text-indent="0.1944in">
        <style:tab-stops/>
      </style:paragraph-properties>
      <style:text-properties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75in" fo:margin-bottom="0.075in" fo:line-height="0.25in" fo:margin-right="0.0444in"/>
      <style:text-properties style:font-name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75in" fo:margin-bottom="0.075in" fo:line-height="0.25in" fo:margin-right="0.0444in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75in" fo:margin-bottom="0.075in" fo:line-height="0.25in" fo:margin-right="0.0444in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75in" fo:margin-bottom="0.075in" fo:line-height="0.25in" fo:margin-right="0.0444in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66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6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olumn79" style:family="table-column">
      <style:table-column-properties style:column-width="3.343in"/>
    </style:style>
    <style:style style:name="TableColumn80" style:family="table-column">
      <style:table-column-properties style:column-width="3.343in"/>
    </style:style>
    <style:style style:name="Table78" style:family="table">
      <style:table-properties style:width="6.6861in" fo:margin-left="0in" table:align="center"/>
    </style:style>
    <style:style style:name="TableRow81" style:family="table-row">
      <style:table-row-properties style:min-row-height="0.382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869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7">運動設施與健康管理碩士學位學程<text:s/>研究計畫口試申請單</text:p>
      <text:p text:style-name="P8"/>
      <text:p text:style-name="P9">申請日期：　　年　　月　　日</text:p>
      <text:p text:style-name="P10">申請學期：　　學年第　　學期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　　號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入學年月</text:p>
          </table:table-cell>
          <table:table-cell table:style-name="TableCell32">
            <text:p text:style-name="P33"><text:s/>年　<text:s/>月</text:p>
          </table:table-cell>
        </table:table-row>
        <table:table-row table:style-name="TableRow34">
          <table:table-cell table:style-name="TableCell35">
            <text:p text:style-name="P36">組<text:s text:c="3"/>別</text:p>
          </table:table-cell>
          <table:table-cell table:style-name="TableCell37" table:number-columns-spanned="5">
            <text:p text:style-name="P38">□<text:s/>運動管理組<text:s text:c="4"/>□<text:s/>健康管理組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5"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指導教授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口試時間</text:p>
          </table:table-cell>
          <table:table-cell table:style-name="TableCell54" table:number-columns-spanned="5">
            <text:p text:style-name="P55">　　年　　月　　日<text:s/>星期( <text:s text:c="2"/>) <text:s text:c="3"/>時　　分<text:s/>至<text:s/>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口試地點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5">
            <text:p text:style-name="P65">1.依據本學程「碩士學位考試規則」、「課程修業規定」辦理。</text:p>
            <text:p text:style-name="P66">2.研究計畫口試申請時間，第1學期至12/31止、第2學期至06/30止。</text:p>
            <text:p text:style-name="P67">3.研究計畫口試完畢日期，第1學期至01/31止、第2學期至07/31止。</text:p>
            <text:p text:style-name="P68"><text:span text:style-name="T69">4</text:span><text:span text:style-name="T70">.</text:span><text:span text:style-name="T71">其它注意流程請參考</text:span><text:span text:style-name="T72">本學程</text:span><text:span text:style-name="T73">「</text:span><text:span text:style-name="T74">研究計畫口試作業流程及注意事項</text:span><text:span text:style-name="T75">」</text:span><text:span text:style-name="T76">辦理</text:span><text:span text:style-name="T7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指導教授簽名</text:p>
          </table:table-cell>
          <table:table-cell table:style-name="TableCell84">
            <text:p text:style-name="P85">申請人簽名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0pt" style:font-size-asian="10pt"/>
    </style:style>
    <style:style style:name="WW_CharLFO3LVL1" style:family="text">
      <style:text-properties style:font-name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9</text:span><text:span text:style-name="T5">.01</text:span><text:span text:style-name="T6">製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公共衛生學系</dc:title>
    <dc:description/>
    <dc:subject/>
    <meta:initial-creator>fox</meta:initial-creator>
    <dc:creator>10145066@ntub.edu.tw</dc:creator>
    <meta:creation-date>2024-04-25T08:04:00Z</meta:creation-date>
    <dc:date>2024-04-25T08:04:00Z</dc:date>
    <meta:print-date>2020-01-1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