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677in"/>
          <style:tab-stop style:type="center" style:position="2.884in"/>
        </style:tab-stops>
      </style:paragraph-properties>
    </style:style>
    <style:style style:name="T2" style:parent-style-name="預設段落字型" style:family="text">
      <style:text-properties fo:font-weight="bold" style:font-weight-asian="bold" fo:letter-spacing="0.0013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letter-spacing="0.0013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letter-spacing="0.0013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013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>
        <style:tab-stops>
          <style:tab-stop style:type="left" style:position="0.677in"/>
          <style:tab-stop style:type="center" style:position="2.884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>
        <style:tab-stops>
          <style:tab-stop style:type="left" style:position="0.677in"/>
          <style:tab-stop style:type="center" style:position="2.884in"/>
        </style:tab-stops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777in">
        <style:tab-stops>
          <style:tab-stop style:type="left" style:position="0.677in"/>
          <style:tab-stop style:type="center" style:position="2.884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>
        <style:tab-stops>
          <style:tab-stop style:type="left" style:position="0.677in"/>
          <style:tab-stop style:type="center" style:position="2.8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7687in"/>
    </style:style>
    <style:style style:name="TableColumn21" style:family="table-column">
      <style:table-column-properties style:column-width="3.9923in"/>
    </style:style>
    <style:style style:name="Table19" style:family="table">
      <style:table-properties style:width="5.7611in" fo:margin-left="0in" table:align="left"/>
    </style:style>
    <style:style style:name="TableRow22" style:family="table-row">
      <style:table-row-properties style:min-row-height="0.1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0.677in"/>
          <style:tab-stop style:type="center" style:position="2.884in"/>
        </style:tab-stops>
      </style:paragraph-properties>
      <style:text-properties style:font-name="標楷體" fo:font-size="14pt" style:font-size-asian="14pt" style:font-size-complex="14pt"/>
    </style:style>
    <style:style style:name="TableRow27" style:family="table-row">
      <style:table-row-properties style:min-row-height="0.19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0.677in"/>
          <style:tab-stop style:type="center" style:position="2.884in"/>
        </style:tab-stops>
      </style:paragraph-properties>
      <style:text-properties style:font-name="標楷體" fo:font-size="14pt" style:font-size-asian="14pt" style:font-size-complex="14pt"/>
    </style:style>
    <style:style style:name="TableRow32" style:family="table-row">
      <style:table-row-properties style:min-row-height="0.2819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>
        <style:tab-stops>
          <style:tab-stop style:type="left" style:position="0.677in"/>
          <style:tab-stop style:type="center" style:position="2.884in"/>
        </style:tab-stops>
      </style:paragraph-properties>
      <style:text-properties style:font-name="標楷體" fo:font-size="14pt" style:font-size-asian="14pt" style:font-size-complex="14pt"/>
    </style:style>
    <style:style style:name="TableRow37" style:family="table-row">
      <style:table-row-properties style:min-row-height="0.034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0.677in"/>
          <style:tab-stop style:type="center" style:position="2.884in"/>
        </style:tab-stops>
      </style:paragraph-properties>
      <style:text-properties style:font-name="標楷體" fo:font-size="14pt" style:font-size-asian="14pt" style:font-size-complex="14pt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100%"/>
      <style:text-properties style:font-name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2pt"/>
    </style:style>
    <style:style style:name="P49" style:parent-style-name="內文" style:family="paragraph">
      <style:paragraph-properties fo:text-align="justify" fo:line-height="0.2777in"/>
      <style:text-properties style:font-name="標楷體" fo:font-weight="bold" style:font-weight-asian="bold" style:font-size-complex="12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fo:font-weight="bold" style:font-weight-asian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P57" style:parent-style-name="內文" style:family="paragraph">
      <style:paragraph-properties fo:text-align="center" fo:line-height="0.2083in"/>
      <style:text-properties fo:font-weight="bold" style:font-weight-asian="bold" fo:color="#FF0000" fo:font-size="14pt" style:font-size-asian="14pt" style:font-size-complex="14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>
        <style:tab-stops>
          <style:tab-stop style:type="left" style:position="0.677in"/>
          <style:tab-stop style:type="center" style:position="2.884in"/>
        </style:tab-stops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0.972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line-height="0.3055in" fo:text-indent="0.9722in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fo:line-height="0.3055in" fo:text-indent="0.9722in"/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line-height="0.3055in" fo:text-indent="0.9722in"/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388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50%"/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77" style:family="table-row">
      <style:table-row-properties style:min-row-height="0.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450%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weight-complex="bold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="Calibri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98" style:parent-style-name="內文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99" style:parent-style-name="內文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style:vertical-align="auto" fo:line-height="100%"/>
      <style:text-properties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fo:line-height="0.2777in"/>
      <style:text-properties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fo:line-height="0.2777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臺灣大學</text:span><text:span text:style-name="T3">帳務系統</text:span><text:span text:style-name="T4"><text:s/></text:span><text:span text:style-name="T5">研究計畫</text:span><text:span text:style-name="T6">口試委員匯款資料</text:span></text:p>
      <text:p text:style-name="P7"/>
      <text:p text:style-name="P8"><text:span text:style-name="T9">研</text:span><text:span text:style-name="T10"><text:s/></text:span><text:span text:style-name="T11">究</text:span><text:span text:style-name="T12"><text:s/></text:span><text:span text:style-name="T13">生：</text:span><text:span text:style-name="T14"><text:s text:c="20"/></text:span></text:p>
      <text:p text:style-name="P15"><text:span text:style-name="T16">指導教授：</text:span><text:span text:style-name="T17"><text:s text:c="20"/>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受款人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任職單位及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任職單位縣市</text:p>
          </table:table-cell>
          <table:table-cell table:style-name="TableCell46">
            <text:p text:style-name="P47">□台北、新北、基隆 <text:s/>□桃園 <text:s text:c="4"/>□宜蘭、新竹 <text:s text:c="4"/></text:p>
            <text:p text:style-name="P48">□苗栗 <text:s text:c="11"/>□台中 <text:s text:c="4"/>□彰化、南投<text:s/></text:p>
            <text:p text:style-name="P49">□雲林、嘉義 <text:s text:c="3"/>□台南 <text:s text:c="4"/>□花蓮<text:s/></text:p>
            <text:p text:style-name="P50"><text:span text:style-name="T51">□高雄 <text:s text:c="7"/>□屏東 <text:s text:c="4"/>□台東、澎湖、金門<text:s/></text:span></text:p>
          </table:table-cell>
        </table:table-row>
        <table:table-row table:style-name="TableRow52">
          <table:table-cell table:style-name="TableCell53">
            <text:p text:style-name="P54"><text:span text:style-name="T55">3+2</text:span><text:span text:style-name="T56">郵遞區號</text:span></text:p>
            <text:p text:style-name="P57">(請查實填寫完整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戶籍地址</text:p>
            <text:p text:style-name="P63">市 <text:s text:c="9"/>鄉區 <text:s text:c="9"/>里 <text:s text:c="11"/>路</text:p>
            <text:p text:style-name="P64">縣 <text:s text:c="9"/>鎮（市） <text:s text:c="3"/>（村） <text:s text:c="2"/>鄰 <text:s text:c="5"/>（街）</text:p>
            <text:p text:style-name="P65">段 <text:s text:c="7"/>巷 <text:s text:c="7"/>弄 <text:s text:c="7"/>號 <text:s text:c="7"/>樓</text:p>
          </table:table-cell>
          <table:covered-table-cell/>
        </table:table-row>
        <table:table-row table:style-name="TableRow66">
          <table:table-cell table:style-name="TableCell67">
            <text:p text:style-name="P68">郵局</text:p>
          </table:table-cell>
          <table:table-cell table:style-name="TableCell69">
            <text:p text:style-name="P70"><text:span text:style-name="T71">局號</text:span><text:span text:style-name="T72">：</text:span><text:span text:style-name="T73"><text:s/></text:span></text:p>
            <text:p text:style-name="P74"><text:span text:style-name="T75">帳號</text:span><text:span text:style-name="T76">：</text:span></text:p>
          </table:table-cell>
        </table:table-row>
        <table:table-row table:style-name="TableRow77">
          <table:table-cell table:style-name="TableCell78">
            <text:p text:style-name="P79"><text:span text:style-name="T80"><text:s/></text:span><text:span text:style-name="T81">(</text:span><text:span text:style-name="T82">或</text:span><text:span text:style-name="T83">)</text:span><text:span text:style-name="T84"><text:s/></text:span><text:span text:style-name="T85">銀行</text:span></text:p>
          </table:table-cell>
          <table:table-cell table:style-name="TableCell86">
            <text:p text:style-name="P87">銀行名稱：</text:p>
            <text:p text:style-name="P88">分行名稱：</text:p>
            <text:p text:style-name="P89"><text:span text:style-name="T90">銀行代號</text:span><text:span text:style-name="T91">：</text:span></text:p>
            <text:p text:style-name="P92"><text:span text:style-name="T93">銀行帳號</text:span><text:span text:style-name="T94">：</text:span></text:p>
          </table:table-cell>
        </table:table-row>
      </table:table>
      <text:p text:style-name="P95"><text:span text:style-name="T96">說明</text:span><text:span text:style-name="T97">：</text:span></text:p>
      <text:p text:style-name="P98">1.受款人請詳填資料，若因資料提供不齊全，導致無法報帳，請自行負責。</text:p>
      <text:p text:style-name="P99">2.提供郵局、華銀、玉山帳戶者免扣手續費，提供銀行帳戶者需自付10-30元手續費。</text:p>
      <text:p text:style-name="P100">3.共同指導委員身份為「校內」，不得支領交通費。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0145066@ntub.edu.tw</dc:creator>
    <meta:creation-date>2024-04-25T08:05:00Z</meta:creation-date>
    <dc:date>2024-04-25T08:05:00Z</dc:date>
    <meta:print-date>2019-08-08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