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right="0.193in">
        <style:tab-stops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style:line-break="normal" fo:text-align="end" fo:margin-top="0.25in" fo:margin-left="-0.0006in" fo:margin-right="0.1222in" fo:text-indent="-0.2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日期" style:family="paragraph">
      <style:paragraph-properties fo:margin-right="0.1944in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margin-top="0.375in"/>
      <style:text-properties style:font-name-asian="標楷體" fo:font-weight="bold" style:font-weight-asian="bold"/>
    </style:style>
    <style:style style:name="P6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7"/></text:span><text:span text:style-name="T6">茲敦聘</text:span><text:span text:style-name="T7"><text:s text:c="2"/></text:span><text:span text:style-name="T8">台端</text:span><text:span text:style-name="T9"><text:s/></text:span><text:span text:style-name="T10">擔任</text:span><text:span text:style-name="T11">_______</text:span><text:span text:style-name="T12">學年度</text:span><text:span text:style-name="T13">第</text:span><text:span text:style-name="T14">_</text:span><text:span text:style-name="T15">_</text:span><text:span text:style-name="T16">____</text:span><text:span text:style-name="T17">學期</text:span><text:span text:style-name="T18">本</text:span><text:span text:style-name="T19">學程</text:span><text:span text:style-name="T20">碩</text:span><text:span text:style-name="T21">士</text:span><text:span text:style-name="T22">班</text:span><text:span text:style-name="T23"><text:s/>___</text:span><text:span text:style-name="T24">_________</text:span><text:span text:style-name="T25">____</text:span><text:span text:style-name="T26">同學</text:span><text:span text:style-name="T27">研究計畫</text:span><text:span text:style-name="T28">口</text:span><text:span text:style-name="T29">試委員</text:span><text:span text:style-name="T30">。</text:span><text:span text:style-name="T31">敬</text:span><text:span text:style-name="T32">請</text:span><text:span text:style-name="T33">屆時撥冗出席。</text:span></text:p>
      <text:p text:style-name="P34"/>
      <text:p text:style-name="內文"><text:span text:style-name="T35">口試題目：</text:span><text:span text:style-name="T36">__________________________</text:span><text:span text:style-name="T37">___</text:span><text:span text:style-name="T38">_____</text:span><text:span text:style-name="T39">__________</text:span><text:span text:style-name="T40">____</text:span><text:span text:style-name="T41"><text:s/></text:span></text:p>
      <text:p text:style-name="P42">口試時間：_______年_______月_______日（星期____）。</text:p>
      <text:p text:style-name="P43">口試地點：_________________</text:p>
      <text:p text:style-name="P44"/>
      <text:p text:style-name="P45"><text:s text:c="7"/>謹致</text:p>
      <text:p text:style-name="內文"><text:span text:style-name="T46"><text:s/></text:span><text:span text:style-name="T47">_______________</text:span><text:span text:style-name="T48">教授</text:span></text:p>
      <text:p text:style-name="P49"/>
      <text:p text:style-name="P50"/>
      <text:p text:style-name="P51"><text:span text:style-name="T52"><text:s text:c="6"/></text:span><text:span text:style-name="T53"><text:s/></text:span><text:span text:style-name="T54">運動設施與健康管理碩士學位學程主任</text:span><text:span text:style-name="T55"><text:s text:c="2"/></text:span><text:span text:style-name="T56">林信甫</text:span><text:span text:style-name="T57"><text:s text:c="2"/></text:span><text:span text:style-name="T58">敬啟</text:span></text:p>
      <text:p text:style-name="P59">　年<text:s/><text:s text:c="2"/><text:s/>月<text:s text:c="4"/>日</text:p>
      <text:p text:style-name="P60"/>
      <text:p text:style-name="P61"/>
      <text:p text:style-name="P62">※自行開車到校之校外委員請攜帶本函與聘函以替代通行證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　試　聘　函</dc:title>
    <dc:description/>
    <dc:subject/>
    <meta:initial-creator>Yi-tsen</meta:initial-creator>
    <dc:creator>10145066@ntub.edu.tw</dc:creator>
    <meta:creation-date>2024-04-25T08:08:00Z</meta:creation-date>
    <dc:date>2024-04-25T08:08:00Z</dc:date>
    <meta:print-date>2021-09-03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