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Times New Roman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end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bottom="0.125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25in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細明體" style:font-name-asian="細明體" fo:font-weight="bold" style:font-weight-asian="bold" fo:color="#000000" style:font-size-complex="12pt"/>
    </style:style>
    <style:style style:name="T52" style:parent-style-name="預設段落字型" style:family="text">
      <style:text-properties style:font-name="細明體" style:font-name-asian="細明體" fo:font-weight="bold" style:font-weight-asian="bold" fo:color="#000000" style:font-size-complex="12pt"/>
    </style:style>
    <style:style style:name="T53" style:parent-style-name="預設段落字型" style:family="text">
      <style:text-properties style:font-name="細明體" style:font-name-asian="細明體" fo:font-weight="bold" style:font-weight-asian="bold" fo:color="#000000" style:font-size-complex="12pt"/>
    </style:style>
    <style:style style:name="T54" style:parent-style-name="預設段落字型" style:family="text">
      <style:text-properties style:font-name="細明體" style:font-name-asian="細明體" fo:font-weight="bold" style:font-weight-asian="bold" fo:color="#000000" style:font-size-complex="12pt"/>
    </style:style>
    <style:style style:name="P55" style:parent-style-name="內文" style:family="paragraph">
      <style:paragraph-properties style:line-break="normal" style:snap-to-layout-grid="false" fo:text-align="end"/>
      <style:text-properties style:font-name="Times New Roman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end"/>
      <style:text-properties style:font-name="Times New Roman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end"/>
    </style:style>
    <style:style style:name="T58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top="0.25in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/>
      <style:text-properties style:font-name="新細明體" fo:color="#FF0000" style:font-size-complex="12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新細明體" fo:color="#FF0000" style:font-size-complex="12pt"/>
    </style:style>
    <style:style style:name="T103" style:parent-style-name="預設段落字型" style:family="text">
      <style:text-properties style:font-name="新細明體" fo:color="#FF0000" style:font-size-complex="12pt"/>
    </style:style>
    <style:style style:name="T104" style:parent-style-name="預設段落字型" style:family="text">
      <style:text-properties style:font-name="新細明體" fo:color="#FF0000" style:font-size-complex="12pt"/>
    </style:style>
    <style:style style:name="T105" style:parent-style-name="預設段落字型" style:family="text">
      <style:text-properties style:font-name="新細明體" fo:color="#FF0000" style:font-size-complex="12pt"/>
    </style:style>
    <style:style style:name="T106" style:parent-style-name="預設段落字型" style:family="text">
      <style:text-properties style:font-name="新細明體" fo:color="#FF0000" style:font-size-complex="12pt"/>
    </style:style>
    <style:style style:name="T107" style:parent-style-name="預設段落字型" style:family="text">
      <style:text-properties style:font-name="新細明體" fo:color="#FF0000" style:font-size-complex="12pt"/>
    </style:style>
    <style:style style:name="T108" style:parent-style-name="預設段落字型" style:family="text">
      <style:text-properties style:font-name="新細明體" fo:color="#FF0000" style:font-size-complex="12pt"/>
    </style:style>
    <style:style style:name="T109" style:parent-style-name="預設段落字型" style:family="text">
      <style:text-properties style:font-name="新細明體" fo:color="#FF0000" style:font-size-complex="12pt"/>
    </style:style>
    <style:style style:name="T110" style:parent-style-name="預設段落字型" style:family="text">
      <style:text-properties style:font-name="新細明體" fo:color="#FF0000" style:font-size-complex="12pt"/>
    </style:style>
    <style:style style:name="T111" style:parent-style-name="預設段落字型" style:family="text">
      <style:text-properties style:font-name="新細明體" fo:color="#FF0000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研究計畫簽收單</text:p>
      <text:p text:style-name="P2"/>
      <text:p text:style-name="P3"><text:span text:style-name="T4">(</text:span><text:span text:style-name="T5">原指導教授收執聯</text:span><text:span text:style-name="T6">)</text:span></text:p>
      <text:p text:style-name="P7">參照本校論文指導教授與研究生互動準則第四條規定：</text:p>
      <text:p text:style-name="P8"><text:span text:style-name="T9">更換指導教授之研究生</text:span><text:span text:style-name="T10">舉辦學位論文口試十天前應將一份論文稿送原指導教授</text:span><text:span text:style-name="T11">親自簽收</text:span><text:span text:style-name="T12">。</text:span><text:span text:style-name="T13"><text:s text:c="42"/></text:span><text:span text:style-name="T14"><text:s text:c="30"/></text:span></text:p>
      <text:p text:style-name="P15"><text:span text:style-name="T16">茲收到</text:span><text:span text:style-name="T17"><text:s text:c="2"/></text:span><text:span text:style-name="T18">學生</text:span><text:span text:style-name="T19"><text:s text:c="21"/></text:span><text:span text:style-name="T20">之</text:span><text:span text:style-name="T21">研究計畫</text:span><text:span text:style-name="T22">(</text:span><text:span text:style-name="T23">預訂</text:span><text:span text:style-name="T24">研究計畫</text:span><text:span text:style-name="T25">口試日期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2"/></text:span><text:span text:style-name="T31">日</text:span><text:span text:style-name="T32">)</text:span></text:p>
      <text:p text:style-name="P33">研究計畫題目：</text:p>
      <text:p text:style-name="P34"><text:s text:c="52"/></text:p>
      <text:p text:style-name="P35"><text:span text:style-name="T36"><text:s text:c="16"/></text:span><text:span text:style-name="T37">簽收人</text:span><text:span text:style-name="T38">/</text:span><text:span text:style-name="T39">原指導教授</text:span><text:span text:style-name="T40">：</text:span><text:span text:style-name="T41">__________________</text:span></text:p>
      <text:p text:style-name="P42"><text:span text:style-name="T43"><text:s text:c="23"/></text:span><text:span text:style-name="T44"><text:s text:c="2"/></text:span><text:span text:style-name="T45">簽收</text:span><text:span text:style-name="T46">日期：</text:span></text:p>
      <text:p text:style-name="P47"/>
      <text:p text:style-name="P48">對此研究計畫有異議，原指導教授應於口試五天前向學程提出申訴，提出申訴後，口試暫停；由學程會議於一個月內裁決之。</text:p>
      <text:p text:style-name="P49"/>
      <text:p text:style-name="P50"><text:span text:style-name="T51"><draw:connector draw:type="line" svg:x1="0in" svg:y1="0in" svg:x2="5.875in" svg:y2="0in" draw:z-index="251657728" draw:id="id0" draw:style-name="a1" draw:name="Line 10" text:anchor-type="paragraph"><svg:title/><svg:desc/></draw:connector></text:span><text:span text:style-name="T52">(請由此</text:span><text:span text:style-name="T53">裁</text:span><text:span text:style-name="T54">開)</text:span></text:p>
      <text:p text:style-name="P55"/>
      <text:p text:style-name="P56"><text:s/></text:p>
      <text:p text:style-name="P57"><text:span text:style-name="T58">(</text:span><text:span text:style-name="T59">學程</text:span><text:span text:style-name="T60">辦公室</text:span><text:span text:style-name="T61">存查</text:span><text:span text:style-name="T62">聯</text:span><text:span text:style-name="T63">)</text:span></text:p>
      <text:p text:style-name="P64">參照本校論文指導教授與研究生互動準則第四條規定：</text:p>
      <text:p text:style-name="P65"><text:span text:style-name="T66">更換指導教授之研究生</text:span><text:span text:style-name="T67">舉辦學位論文口試十天前應將一份論文稿送原指導教授</text:span><text:span text:style-name="T68">親自簽收</text:span><text:span text:style-name="T69">。</text:span></text:p>
      <text:p text:style-name="P70"><text:s text:c="72"/></text:p>
      <text:p text:style-name="P71"><text:span text:style-name="T72">茲收到</text:span><text:span text:style-name="T73"><text:s text:c="2"/></text:span><text:span text:style-name="T74">學生</text:span><text:span text:style-name="T75"><text:s text:c="21"/></text:span><text:span text:style-name="T76">之</text:span><text:span text:style-name="T77">研究計畫</text:span><text:span text:style-name="T78">(</text:span><text:span text:style-name="T79">預訂研究計畫口試日期</text:span><text:span text:style-name="T80"><text:s text:c="3"/></text:span><text:span text:style-name="T81">年</text:span><text:span text:style-name="T82"><text:s text:c="3"/></text:span><text:span text:style-name="T83">月</text:span><text:span text:style-name="T84"><text:s text:c="2"/></text:span><text:span text:style-name="T85">日</text:span><text:span text:style-name="T86">)</text:span></text:p>
      <text:p text:style-name="P87">研究計畫題目：</text:p>
      <text:p text:style-name="P88"><text:s text:c="52"/></text:p>
      <text:p text:style-name="P89"><text:span text:style-name="T90"><text:s text:c="16"/></text:span><text:span text:style-name="T91">簽收人</text:span><text:span text:style-name="T92">/</text:span><text:span text:style-name="T93">原指導教授</text:span><text:span text:style-name="T94">：</text:span><text:span text:style-name="T95">__________________</text:span></text:p>
      <text:p text:style-name="P96"><text:span text:style-name="T97"><text:s text:c="24"/></text:span><text:span text:style-name="T98">簽收</text:span><text:span text:style-name="T99">日期：</text:span></text:p>
      <text:p text:style-name="P100">參照本校論文指導教授與研究生互動準則第四條規定：</text:p>
      <text:soft-page-break/>
      <text:p text:style-name="P101"><text:span text:style-name="T102">學位論文口試十天前將論文初稿送交原指導教師簽收，且於期限內將「學位論文簽收單</text:span><text:span text:style-name="T103">(</text:span><text:span text:style-name="T104">學程</text:span><text:span text:style-name="T105">辦公室存查聯</text:span><text:span text:style-name="T106">)</text:span><text:span text:style-name="T107">」繳回</text:span><text:span text:style-name="T108">學程</text:span><text:span text:style-name="T109">辦</text:span><text:span text:style-name="T110">公室</text:span><text:span text:style-name="T111">，未依該時程完成此作業者，不得舉行學位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7486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簽收單</dc:title>
    <dc:description/>
    <dc:subject/>
    <meta:initial-creator>user</meta:initial-creator>
    <dc:creator>10145066@ntub.edu.tw</dc:creator>
    <meta:creation-date>2024-04-25T08:06:00Z</meta:creation-date>
    <dc:date>2024-04-25T08:06:00Z</dc:date>
    <meta:print-date>2009-05-13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