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" svg:font-family="Noto San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Noto Sans" fo:font-weight="bold" style:font-weight-asian="bold" fo:color="#000000" fo:font-size="16pt" style:font-size-asian="16pt" style:font-size-complex="16pt"/>
    </style:style>
    <style:style style:name="TableColumn12" style:family="table-column">
      <style:table-column-properties style:column-width="1.5951in"/>
    </style:style>
    <style:style style:name="TableColumn13" style:family="table-column">
      <style:table-column-properties style:column-width="0.4687in"/>
    </style:style>
    <style:style style:name="TableColumn14" style:family="table-column">
      <style:table-column-properties style:column-width="1.2215in"/>
    </style:style>
    <style:style style:name="TableColumn15" style:family="table-column">
      <style:table-column-properties style:column-width="0.8777in"/>
    </style:style>
    <style:style style:name="TableColumn16" style:family="table-column">
      <style:table-column-properties style:column-width="1.5979in"/>
    </style:style>
    <style:style style:name="Table11" style:family="table">
      <style:table-properties style:width="5.7611in" fo:margin-left="0in" table:align="left"/>
    </style:style>
    <style:style style:name="TableRow17" style:family="table-row">
      <style:table-row-properties style:min-row-height="0.4138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bottom="0.1666in" fo:line-height="0.3888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bottom="0.1666in" fo:line-height="0.3888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bottom="0.1666in" fo:line-height="0.3888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bottom="0.1666in" fo:line-height="0.3888in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384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bottom="0.1666in" fo:line-height="0.3888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bottom="0.1666in" fo:line-height="0.3888in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3895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bottom="0.1666in" fo:line-height="0.3888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bottom="0.1666in" fo:line-height="0.3888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margin-bottom="0.1666in" fo:line-height="0.3888in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368in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bottom="0.1666in" fo:line-height="0.3888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bottom="0.1666in" fo:line-height="0.3888in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5763in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200%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7569in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425%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8263in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300%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6125in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300%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7277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5555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5555in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3687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115%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P90" style:parent-style-name="內文" style:family="paragraph">
      <style:paragraph-properties fo:margin-right="1in"/>
      <style:text-properties style:font-name-asian="標楷體" fo:font-size="18pt" style:font-size-asian="18pt" style:font-size-complex="18pt"/>
    </style:style>
    <style:style style:name="P91" style:parent-style-name="內文" style:family="paragraph">
      <style:paragraph-properties fo:margin-right="1in"/>
    </style:style>
    <style:style style:name="T92" style:parent-style-name="預設段落字型" style:family="text">
      <style:text-properties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9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9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10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10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國立臺灣大學運動設施與健康管理碩士學位學程</text:p>
      <text:p text:style-name="P3"><text:span text:style-name="T4"><text:s text:c="4"/></text:span><text:span text:style-name="T5">學年度第</text:span><text:span text:style-name="T6"><text:s text:c="4"/></text:span><text:span text:style-name="T7">學期</text:span><text:span text:style-name="T8"><text:s/>研究計畫口</text:span><text:span text:style-name="T9">試</text:span><text:span text:style-name="T10">審查意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研究生姓名<text:s/>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學<text:s text:c="4"/>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口試時間</text:p>
          </table:table-cell>
          <table:table-cell table:style-name="TableCell29" table:number-columns-spanned="4">
            <text:p text:style-name="P30"><text:s text:c="6"/>年<text:s text:c="6"/>月<text:s text:c="6"/>日<text:s text:c="6"/>時<text:s text:c="6"/>分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研究計畫題目</text:p>
          </table:table-cell>
          <table:table-cell table:style-name="TableCell34" table:number-columns-spanned="4">
            <text:p text:style-name="P35"/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審查項目</text:p>
          </table:table-cell>
          <table:covered-table-cell/>
          <table:table-cell table:style-name="TableCell40" table:number-columns-spanned="3">
            <text:p text:style-name="P41">參考標準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一、表達能力</text:p>
          </table:table-cell>
          <table:covered-table-cell/>
          <table:table-cell table:style-name="TableCell45" table:number-columns-spanned="3">
            <text:p text:style-name="P46">1.個人口語表達</text:p>
            <text:p text:style-name="P47">2.問題應對能力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二、研究領域瞭解程度</text:p>
          </table:table-cell>
          <table:covered-table-cell/>
          <table:table-cell table:style-name="TableCell51" table:number-columns-spanned="3">
            <text:p text:style-name="P52">1.研究方法妥善</text:p>
            <text:p text:style-name="P53">2.研究步驟適當</text:p>
            <text:p text:style-name="P54">3.內容充實、觀點正確</text:p>
            <text:p text:style-name="P55">4.參考資料豐富確當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三、文字及組織</text:p>
          </table:table-cell>
          <table:covered-table-cell/>
          <table:table-cell table:style-name="TableCell59" table:number-columns-spanned="3">
            <text:p text:style-name="P60">1.文字方面：(1)修辭洗鍊<text:s text:c="2"/>(2)敘述明確</text:p>
            <text:p text:style-name="P61">2.組織方面：(1)體系完整<text:s text:c="2"/>(2)組織嚴密</text:p>
            <text:p text:style-name="P62">3.思考的邏輯性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四、創見及貢獻</text:p>
          </table:table-cell>
          <table:covered-table-cell/>
          <table:table-cell table:style-name="TableCell66" table:number-columns-spanned="3">
            <text:p text:style-name="P67">1.見解獨到，具有創見性</text:p>
            <text:p text:style-name="P68">2.具學術性貢獻</text:p>
            <text:p text:style-name="P69">3.具實務性貢獻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審查意見：（請列述修正項目）</text:p>
            <text:p text:style-name="內文"/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<text:span text:style-name="T78">審查結果：</text:span><text:span text:style-name="T79"><text:s/></text:span><text:span text:style-name="T80">□</text:span><text:span text:style-name="T81">通過</text:span><text:span text:style-name="T82"><text:s text:c="2"/></text:span><text:span text:style-name="T83"><text:s/></text:span><text:span text:style-name="T84">□</text:span><text:span text:style-name="T85">需經部分修改後通過</text:span><text:span text:style-name="T86"><text:s/></text:span><text:span text:style-name="T87"><text:s text:c="2"/></text:span><text:span text:style-name="T88">□</text:span><text:span text:style-name="T89">不通過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0"><text:s text:c="11"/></text:p>
      <text:p text:style-name="P91"><text:span text:style-name="T92"><text:s text:c="10"/></text:span><text:span text:style-name="T93">口試</text:span><text:span text:style-name="T94">委員</text:span><text:span text:style-name="T95">簽名</text:span><text:span text:style-name="T96">：</text:span><text:span text:style-name="T97"><text:s text:c="9"/></text:span><text:span text:style-name="T98"><text:s/></text:span><text:span text:style-name="T99"><text:s text:c="2"/></text:span><text:span text:style-name="T100"><text:s text:c="9"/></text:span><text:span text:style-name="T101"><text:s text:c="2"/></text:span><text:span text:style-name="T102"><text:s text:c="2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" svg:font-family="Noto San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1.2479in" fo:margin-bottom="0.1611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10145066@ntub.edu.tw</dc:creator>
    <meta:creation-date>2024-04-25T08:07:00Z</meta:creation-date>
    <dc:date>2024-04-25T08:07:00Z</dc:date>
    <meta:print-date>2020-07-30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