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0.677in"/>
          <style:tab-stop style:type="center" style:position="2.88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7687in"/>
    </style:style>
    <style:style style:name="TableColumn21" style:family="table-column">
      <style:table-column-properties style:column-width="3.9923in"/>
    </style:style>
    <style:style style:name="Table19" style:family="table">
      <style:table-properties style:width="5.7611in" fo:margin-left="0in" table:align="left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32" style:family="table-row">
      <style:table-row-properties style:min-row-height="0.28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37" style:family="table-row">
      <style:table-row-properties style:min-row-height="0.0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100%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972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50%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80" style:family="table-row">
      <style:table-row-properties style:min-row-height="0.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450%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臺灣大學</text:span><text:span text:style-name="T3">帳務系統</text:span><text:span text:style-name="T4"><text:s/></text:span><text:span text:style-name="T5">碩士學位</text:span><text:span text:style-name="T6">口試委員匯款資料</text:span></text:p>
      <text:p text:style-name="P7"/>
      <text:p text:style-name="P8"><text:span text:style-name="T9">研</text:span><text:span text:style-name="T10"><text:s/></text:span><text:span text:style-name="T11">究</text:span><text:span text:style-name="T12"><text:s/></text:span><text:span text:style-name="T13">生：</text:span><text:span text:style-name="T14"><text:s text:c="20"/></text:span></text:p>
      <text:p text:style-name="P15"><text:span text:style-name="T16">指導教授：</text:span><text:span text:style-name="T17"><text:s text:c="20"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款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任職單位及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任職單位縣市</text:p>
          </table:table-cell>
          <table:table-cell table:style-name="TableCell46">
            <text:p text:style-name="P47">□台北、新北、基隆 <text:s/>□桃園 <text:s text:c="4"/>□宜蘭、新竹 <text:s text:c="4"/></text:p>
            <text:p text:style-name="P48">□苗栗 <text:s text:c="11"/>□台中 <text:s text:c="4"/>□彰化、南投<text:s/></text:p>
            <text:p text:style-name="P49">□雲林、嘉義 <text:s text:c="3"/>□台南 <text:s text:c="4"/>□花蓮<text:s/></text:p>
            <text:p text:style-name="P50"><text:span text:style-name="T51">□高雄 <text:s text:c="7"/>□屏東 <text:s text:c="4"/>□台東、澎湖、金門<text:s/></text:span></text:p>
          </table:table-cell>
        </table:table-row>
        <table:table-row table:style-name="TableRow52">
          <table:table-cell table:style-name="TableCell53">
            <text:p text:style-name="P54"><text:span text:style-name="T55">3+2</text:span><text:span text:style-name="T56">郵遞區號</text:span></text:p>
            <text:p text:style-name="P57"><text:span text:style-name="T58">(</text:span><text:span text:style-name="T59">請查實填寫完整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戶籍地址</text:p>
            <text:p text:style-name="P66">市 <text:s text:c="9"/>鄉區 <text:s text:c="9"/>里 <text:s text:c="11"/>路</text:p>
            <text:p text:style-name="P67">縣 <text:s text:c="9"/>鎮（市） <text:s text:c="3"/>（村） <text:s text:c="2"/>鄰 <text:s text:c="5"/>（街）</text:p>
            <text:p text:style-name="P68">段 <text:s text:c="7"/>巷 <text:s text:c="7"/>弄 <text:s text:c="7"/>號 <text:s text:c="7"/>樓</text:p>
          </table:table-cell>
          <table:covered-table-cell/>
        </table:table-row>
        <table:table-row table:style-name="TableRow69">
          <table:table-cell table:style-name="TableCell70">
            <text:p text:style-name="P71">郵局</text:p>
          </table:table-cell>
          <table:table-cell table:style-name="TableCell72">
            <text:p text:style-name="P73"><text:span text:style-name="T74">局號</text:span><text:span text:style-name="T75">：</text:span><text:span text:style-name="T76"><text:s/></text:span></text:p>
            <text:p text:style-name="P77"><text:span text:style-name="T78">帳號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(</text:span><text:span text:style-name="T85">或</text:span><text:span text:style-name="T86">)</text:span><text:span text:style-name="T87"><text:s/></text:span><text:span text:style-name="T88">銀行</text:span></text:p>
          </table:table-cell>
          <table:table-cell table:style-name="TableCell89">
            <text:p text:style-name="P90">銀行名稱：</text:p>
            <text:p text:style-name="P91">分行名稱：</text:p>
            <text:p text:style-name="P92"><text:span text:style-name="T93">銀行代號</text:span><text:span text:style-name="T94">：</text:span></text:p>
            <text:p text:style-name="P95"><text:span text:style-name="T96">銀行帳號</text:span><text:span text:style-name="T97">：</text:span></text:p>
          </table:table-cell>
        </table:table-row>
      </table:table>
      <text:p text:style-name="P98"><text:span text:style-name="T99">說明</text:span><text:span text:style-name="T100">：</text:span></text:p>
      <text:p text:style-name="P101">1.受款人請詳填資料，若因資料提供不齊全，導致無法報帳，請自行負責。</text:p>
      <text:p text:style-name="P102">2.提供郵局、華銀、玉山帳戶者免扣手續費，提供銀行帳戶者需自付10-30元手續費。</text:p>
      <text:p text:style-name="P103">3.碩士學位考試依「國立臺灣大學碩、博士生學位考試審查費、論文指導費、校外委員交通費致贈標準」致贈各費用於各考試委員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45066@ntub.edu.tw</dc:creator>
    <meta:creation-date>2024-04-25T08:07:00Z</meta:creation-date>
    <dc:date>2024-04-25T08:07:00Z</dc:date>
    <meta:print-date>2021-01-10T1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