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right="0.193in">
        <style:tab-stops>
          <style:tab-stop style:type="lef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line-break="normal" fo:text-align="end" fo:margin-top="0.25in" fo:margin-left="-0.0006in" fo:margin-right="0.1222in" fo:text-indent="-0.2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日期" style:family="paragraph">
      <style:paragraph-properties fo:margin-right="0.1944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margin-top="0.375in"/>
      <style:text-properties style:font-name-asian="標楷體" fo:font-weight="bold" style:font-weight-asian="bold"/>
    </style:style>
    <style:style style:name="P3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7"/>茲敦聘<text:s text:c="2"/>台端<text:s/>擔任_______學年度第______學期本學程碩士班<text:s/>________________同學學位考試口試委員。敬請屆時撥冗出席。</text:p>
      <text:p text:style-name="P5"/>
      <text:p text:style-name="內文"><text:span text:style-name="T6">口試題目：</text:span><text:span text:style-name="T7">__________________________</text:span><text:span text:style-name="T8">___</text:span><text:span text:style-name="T9">_____</text:span><text:span text:style-name="T10">__________</text:span><text:span text:style-name="T11">____</text:span><text:span text:style-name="T12"><text:s/></text:span></text:p>
      <text:p text:style-name="P13">口試時間：_______年_______月_______日（星期____）。</text:p>
      <text:p text:style-name="P14">口試地點：_________________</text:p>
      <text:p text:style-name="P15"/>
      <text:p text:style-name="P16"><text:s text:c="7"/>謹致</text:p>
      <text:p text:style-name="內文"><text:span text:style-name="T17"><text:s/></text:span><text:span text:style-name="T18">_______________</text:span><text:span text:style-name="T19">教授</text:span></text:p>
      <text:p text:style-name="P20"/>
      <text:p text:style-name="P21"/>
      <text:p text:style-name="P22"><text:span text:style-name="T23"><text:s text:c="6"/></text:span><text:span text:style-name="T24"><text:s/></text:span><text:span text:style-name="T25">運動設施與健康管理碩士學位學程主任</text:span><text:span text:style-name="T26"><text:s text:c="2"/></text:span><text:span text:style-name="T27">林信甫</text:span><text:span text:style-name="T28"><text:s text:c="2"/></text:span><text:span text:style-name="T29">敬啟</text:span></text:p>
      <text:p text:style-name="P30">　年<text:s/><text:s text:c="2"/><text:s/>月<text:s text:c="4"/>日</text:p>
      <text:p text:style-name="P31"/>
      <text:p text:style-name="P32"/>
      <text:p text:style-name="P33">※自行開車到校之校外委員請攜帶本函與聘函以替代通行證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　試　聘　函</dc:title>
    <dc:description/>
    <dc:subject/>
    <meta:initial-creator>Yi-tsen</meta:initial-creator>
    <dc:creator>10145066@ntub.edu.tw</dc:creator>
    <meta:creation-date>2024-04-25T08:09:00Z</meta:creation-date>
    <dc:date>2024-04-25T08:09:00Z</dc:date>
    <meta:print-date>2021-09-03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