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1.5951in"/>
    </style:style>
    <style:style style:name="TableColumn15" style:family="table-column">
      <style:table-column-properties style:column-width="1.6902in"/>
    </style:style>
    <style:style style:name="TableColumn16" style:family="table-column">
      <style:table-column-properties style:column-width="0.8777in"/>
    </style:style>
    <style:style style:name="TableColumn17" style:family="table-column">
      <style:table-column-properties style:column-width="1.5979in"/>
    </style:style>
    <style:style style:name="Table13" style:family="table">
      <style:table-properties style:width="5.7611in" fo:margin-left="0in" table:align="left"/>
    </style:style>
    <style:style style:name="TableRow18" style:family="table-row">
      <style:table-row-properties style:min-row-height="0.615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70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19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3.374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27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727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727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style:font-size-complex="12pt"/>
    </style:style>
    <style:style style:name="P57" style:parent-style-name="內文" style:family="paragraph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weight-complex="bold" style:font-size-complex="12pt"/>
    </style:style>
    <style:style style:name="T59" style:parent-style-name="預設段落字型" style:family="text">
      <style:text-properties style:font-name-asian="標楷體" style:font-weight-complex="bold" style:font-size-complex="12pt"/>
    </style:style>
    <style:style style:name="T60" style:parent-style-name="預設段落字型" style:family="text">
      <style:text-properties style:font-name-asian="標楷體" style:font-weight-complex="bold" style:font-size-complex="12pt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國立臺灣大學運動設施與健康管理碩士學位學程</text:p>
      <text:p text:style-name="P3"><text:span text:style-name="T4"><text:s text:c="4"/></text:span><text:span text:style-name="T5">學年度第</text:span><text:span text:style-name="T6"><text:s text:c="4"/></text:span><text:span text:style-name="T7">學期</text:span><text:span text:style-name="T8"><text:s/></text:span><text:span text:style-name="T9">碩士學位</text:span><text:span text:style-name="T10">考</text:span><text:span text:style-name="T11">試評分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生姓名<text:s/>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 text:c="4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口試日期</text:p>
          </table:table-cell>
          <table:table-cell table:style-name="TableCell35" table:number-columns-spanned="3">
            <text:p text:style-name="P36"><text:s text:c="3"/>年<text:s text:c="10"/>月<text:s text:c="10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委<text:s/>員<text:s/>意<text:s/>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成<text:s text:c="5"/>績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口試委員簽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備<text:s text:c="5"/>註</text:p>
          </table:table-cell>
          <table:table-cell table:style-name="TableCell55" table:number-columns-spanned="3">
            <text:p text:style-name="P56">1.由主持人負責就各口試委員所評分數加以算術平均，</text:p>
            <text:p text:style-name="P57"><text:s text:c="2"/>作為口試總成績。</text:p>
            <text:p text:style-name="內文"><text:span text:style-name="T58">2.</text:span><text:span text:style-name="T59">研究生及格標準為</text:span><text:span text:style-name="T60">B-</text:span><text:span text:style-name="T61"><text:s/>(70</text:span><text:span text:style-name="T62">分</text:span><text:span text:style-name="T63">)</text:span><text:span text:style-name="T64">。</text:span></text:p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145066@ntub.edu.tw</dc:creator>
    <meta:creation-date>2024-04-25T08:09:00Z</meta:creation-date>
    <dc:date>2024-04-25T08:09:00Z</dc:date>
    <meta:print-date>2019-08-08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