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complex="微軟正黑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00" style:font-size-complex="10pt"/>
    </style:style>
    <style:style style:name="P11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12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13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1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3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0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1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2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33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3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4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42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43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47" style:parent-style-name="內文" style:family="paragraph">
      <style:paragraph-properties fo:line-height="0.4861in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weight-complex="bold" fo:color="#000000" style:text-position="70% 100%"/>
    </style:style>
    <style:style style:name="T50" style:parent-style-name="預設段落字型" style:family="text">
      <style:text-properties fo:font-weight="bold" style:font-weight-asian="bold" style:font-weight-complex="bold" fo:color="#000000" style:text-position="70% 100%"/>
    </style:style>
    <style:style style:name="T51" style:parent-style-name="預設段落字型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52" style:parent-style-name="預設段落字型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53" style:parent-style-name="預設段落字型" style:family="text">
      <style:text-properties fo:font-weight="bold" style:font-weight-asian="bold" style:font-weight-complex="bold" fo:color="#000000" style:text-position="70% 100%"/>
    </style:style>
  </office:automatic-styles>
  <office:body>
    <office:text text:use-soft-page-breaks="true">
      <text:p text:style-name="P1"><text:span text:style-name="T2">國立臺灣大學</text:span><text:span text:style-name="T3">運動設施與健康管理碩士學位學程</text:span></text:p>
      <text:p text:style-name="P4">碩士學位論文口試</text:p>
      <text:p text:style-name="P5"/>
      <text:p text:style-name="P6">中文題目</text:p>
      <text:p text:style-name="P7"/>
      <text:p text:style-name="P8">英文題目</text:p>
      <text:p text:style-name="P9"/>
      <text:p text:style-name="P10"/>
      <text:p text:style-name="P11"><text:tab/></text:p>
      <text:p text:style-name="P12"/>
      <text:p text:style-name="P13"><text:span text:style-name="T14"><text:tab/></text:span><text:span text:style-name="T15">時</text:span><text:span text:style-name="T16"><text:s text:c="4"/></text:span><text:span text:style-name="T17">間：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text:span text:style-name="T26">○○</text:span><text:span text:style-name="T27">:</text:span><text:span text:style-name="T28">○○</text:span><text:span text:style-name="T29">–</text:span><text:span text:style-name="T30">○○</text:span><text:span text:style-name="T31">:</text:span><text:span text:style-name="T32">○○</text:span></text:p>
      <text:p text:style-name="P33"><text:span text:style-name="T34"><text:tab/></text:span><text:span text:style-name="T35">地</text:span><text:span text:style-name="T36"><text:s text:c="4"/></text:span><text:span text:style-name="T37">點：</text:span><text:span text:style-name="T38">綜合體育館</text:span><text:span text:style-name="T39">R</text:span><text:span text:style-name="T40"><text:s/></text:span></text:p>
      <text:p text:style-name="P41"><text:tab/>研<text:s/>究<text:s/>生：○○○</text:p>
      <text:p text:style-name="P42"><text:span text:style-name="T43"><text:tab/></text:span><text:span text:style-name="T44">指導教授：</text:span><text:span text:style-name="T45">○○○<text:s/></text:span><text:span text:style-name="T46">教授</text:span></text:p>
      <text:p text:style-name="P47"/>
      <text:p text:style-name="P48"><text:span text:style-name="T49">◆</text:span><text:span text:style-name="T50"><text:s text:c="2"/></text:span><text:span text:style-name="T51">歡迎蒞臨指導</text:span><text:span text:style-name="T52"><text:s/></text:span><text:span text:style-name="T53">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fo:color="#FF0000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流行病學研究所</dc:title>
    <dc:description/>
    <dc:subject/>
    <meta:initial-creator>qcu</meta:initial-creator>
    <dc:creator>10145066@ntub.edu.tw</dc:creator>
    <meta:creation-date>2024-04-25T08:09:00Z</meta:creation-date>
    <dc:date>2024-04-25T08:09:00Z</dc:date>
    <meta:print-date>2019-08-08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