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/>
      <style:text-properties style:font-name="Times New Roman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end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="Times New Roman" style:font-name-asian="標楷體" fo:color="#0000FF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color="#0000FF" fo:font-size="16pt" style:font-size-asian="16pt" style:font-size-complex="16pt"/>
    </style:style>
    <style:style style:name="P7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margin-bottom="0.125in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margin-top="0.25in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800000" fo:font-size="16pt" style:font-size-asian="16pt" style:font-size-complex="16pt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細明體" style:font-name-asian="細明體" fo:font-weight="bold" style:font-weight-asian="bold" fo:color="#000000" style:font-size-complex="12pt"/>
    </style:style>
    <style:style style:name="T51" style:parent-style-name="預設段落字型" style:family="text">
      <style:text-properties style:font-name="細明體" style:font-name-asian="細明體" fo:font-weight="bold" style:font-weight-asian="bold" fo:color="#000000" style:font-size-complex="12pt"/>
    </style:style>
    <style:style style:name="T52" style:parent-style-name="預設段落字型" style:family="text">
      <style:text-properties style:font-name="細明體" style:font-name-asian="細明體" fo:font-weight="bold" style:font-weight-asian="bold" fo:color="#000000" style:font-size-complex="12pt"/>
    </style:style>
    <style:style style:name="T53" style:parent-style-name="預設段落字型" style:family="text">
      <style:text-properties style:font-name="細明體" style:font-name-asian="細明體" fo:font-weight="bold" style:font-weight-asian="bold" fo:color="#000000" style:font-size-complex="12pt"/>
    </style:style>
    <style:style style:name="P54" style:parent-style-name="內文" style:family="paragraph">
      <style:paragraph-properties style:line-break="normal" style:snap-to-layout-grid="false" fo:text-align="end"/>
      <style:text-properties style:font-name="Times New Roman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end"/>
      <style:text-properties style:font-name="Times New Roman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end"/>
    </style:style>
    <style:style style:name="T57" style:parent-style-name="預設段落字型" style:family="text">
      <style:text-properties style:font-name="Times New Roman" style:font-name-asian="標楷體" fo:color="#0000FF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color="#0000FF" fo:font-size="16pt" style:font-size-asian="16pt" style:font-size-complex="16pt"/>
    </style:style>
    <style:style style:name="P63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margin-top="0.125in"/>
    </style:style>
    <style:style style:name="T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margin-top="0.25in"/>
    </style:style>
    <style:style style:name="T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fo:color="#FF0000"/>
    </style:style>
    <style:style style:name="T102" style:parent-style-name="預設段落字型" style:family="text">
      <style:text-properties fo:color="#FF0000"/>
    </style:style>
    <style:style style:name="T103" style:parent-style-name="預設段落字型" style:family="text">
      <style:text-properties fo:color="#FF0000"/>
    </style:style>
    <style:style style:name="T104" style:parent-style-name="預設段落字型" style:family="text">
      <style:text-properties fo:color="#FF0000"/>
    </style:style>
    <style:style style:name="T105" style:parent-style-name="預設段落字型" style:family="text">
      <style:text-properties fo:color="#FF0000"/>
    </style:style>
    <style:style style:name="T106" style:parent-style-name="預設段落字型" style:family="text">
      <style:text-properties fo:color="#FF0000"/>
    </style:style>
    <style:style style:name="T107" style:parent-style-name="預設段落字型" style:family="text">
      <style:text-properties fo:color="#FF0000"/>
    </style:style>
    <style:style style:name="T108" style:parent-style-name="預設段落字型" style:family="text">
      <style:text-properties fo:color="#FF0000"/>
    </style:style>
    <style:style style:name="T109" style:parent-style-name="預設段落字型" style:family="text">
      <style:text-properties fo:color="#FF0000"/>
    </style:style>
    <style:style style:name="T110" style:parent-style-name="預設段落字型" style:family="text">
      <style:text-properties fo:color="#FF0000"/>
    </style:style>
    <style:style style:name="T111" style:parent-style-name="預設段落字型" style:family="text">
      <style:text-properties fo:color="#FF0000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學位論文簽收單</text:p>
      <text:p text:style-name="P2"/>
      <text:p text:style-name="P3"><text:span text:style-name="T4">(</text:span><text:span text:style-name="T5">原指導教授收執聯</text:span><text:span text:style-name="T6">)</text:span></text:p>
      <text:p text:style-name="P7">依本校論文指導教授與研究生互動準則第四條規定：</text:p>
      <text:p text:style-name="P8"><text:span text:style-name="T9">更換指導教授之研究生</text:span><text:span text:style-name="T10">舉辦學位論文口試十天前應將一份論文稿送原指導教授</text:span><text:span text:style-name="T11">親自簽收</text:span><text:span text:style-name="T12">。</text:span><text:span text:style-name="T13"><text:s text:c="42"/></text:span><text:span text:style-name="T14"><text:s text:c="30"/></text:span></text:p>
      <text:p text:style-name="P15"><text:span text:style-name="T16">茲收到</text:span><text:span text:style-name="T17"><text:s text:c="2"/></text:span><text:span text:style-name="T18">學生</text:span><text:span text:style-name="T19"><text:s text:c="21"/></text:span><text:span text:style-name="T20">之</text:span><text:span text:style-name="T21">學位</text:span><text:span text:style-name="T22">論文稿</text:span><text:span text:style-name="T23">(</text:span><text:span text:style-name="T24">預訂學位口試日期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2"/></text:span><text:span text:style-name="T30">日</text:span><text:span text:style-name="T31">)</text:span></text:p>
      <text:p text:style-name="P32">論文題目：</text:p>
      <text:p text:style-name="P33"><text:s text:c="52"/></text:p>
      <text:p text:style-name="P34"><text:span text:style-name="T35"><text:s text:c="16"/></text:span><text:span text:style-name="T36">簽收人</text:span><text:span text:style-name="T37">/</text:span><text:span text:style-name="T38">原指導教授</text:span><text:span text:style-name="T39">：</text:span><text:span text:style-name="T40">__________________</text:span></text:p>
      <text:p text:style-name="P41"><text:span text:style-name="T42"><text:s text:c="23"/></text:span><text:span text:style-name="T43"><text:s text:c="2"/></text:span><text:span text:style-name="T44">簽收</text:span><text:span text:style-name="T45">日期：</text:span></text:p>
      <text:p text:style-name="P46"/>
      <text:p text:style-name="P47">對此論文稿有異議，原指導教授應於口試五天前向學程提出申訴，提出申訴後，口試暫停；由學程會議於一個月內裁決之。</text:p>
      <text:p text:style-name="P48"/>
      <text:p text:style-name="P49"><text:span text:style-name="T50"><draw:connector draw:type="line" svg:x1="0in" svg:y1="0in" svg:x2="5.875in" svg:y2="0in" draw:z-index="251657728" draw:id="id0" draw:style-name="a1" draw:name="Line 10" text:anchor-type="paragraph"><svg:title/><svg:desc/></draw:connector></text:span><text:span text:style-name="T51">(請由此</text:span><text:span text:style-name="T52">裁</text:span><text:span text:style-name="T53">開)</text:span></text:p>
      <text:p text:style-name="P54"/>
      <text:p text:style-name="P55"><text:s/></text:p>
      <text:p text:style-name="P56"><text:span text:style-name="T57">(</text:span><text:span text:style-name="T58">學程</text:span><text:span text:style-name="T59">辦公室</text:span><text:span text:style-name="T60">存查</text:span><text:span text:style-name="T61">聯</text:span><text:span text:style-name="T62">)</text:span></text:p>
      <text:p text:style-name="P63">依本校論文指導教授與研究生互動準則第四條規定：</text:p>
      <text:p text:style-name="P64"><text:span text:style-name="T65">更換指導教授之研究生</text:span><text:span text:style-name="T66">舉辦學位論文口試十天前應將一份論文稿送原指導教授</text:span><text:span text:style-name="T67">親自簽收</text:span><text:span text:style-name="T68">。</text:span><text:span text:style-name="T69"><text:s text:c="72"/></text:span></text:p>
      <text:p text:style-name="P70"><text:span text:style-name="T71">茲收到</text:span><text:span text:style-name="T72"><text:s text:c="2"/></text:span><text:span text:style-name="T73">學生</text:span><text:span text:style-name="T74"><text:s text:c="19"/></text:span><text:span text:style-name="T75">之</text:span><text:span text:style-name="T76">學位</text:span><text:span text:style-name="T77">論文稿</text:span><text:span text:style-name="T78">(</text:span><text:span text:style-name="T79">預訂學位口試日期</text:span><text:span text:style-name="T80"><text:s text:c="3"/></text:span><text:span text:style-name="T81">年</text:span><text:span text:style-name="T82"><text:s text:c="3"/></text:span><text:span text:style-name="T83">月</text:span><text:span text:style-name="T84"><text:s text:c="2"/></text:span><text:span text:style-name="T85">日</text:span><text:span text:style-name="T86">)</text:span></text:p>
      <text:p text:style-name="P87">論文題目：</text:p>
      <text:p text:style-name="P88"><text:s text:c="52"/></text:p>
      <text:p text:style-name="P89"><text:span text:style-name="T90"><text:s text:c="16"/></text:span><text:span text:style-name="T91">簽收人</text:span><text:span text:style-name="T92">/</text:span><text:span text:style-name="T93">原指導教授</text:span><text:span text:style-name="T94">：</text:span><text:span text:style-name="T95">__________________</text:span></text:p>
      <text:p text:style-name="P96"><text:span text:style-name="T97"><text:s text:c="24"/></text:span><text:span text:style-name="T98">簽收</text:span><text:span text:style-name="T99">日期：</text:span></text:p>
      <text:p text:style-name="P100"><text:span text:style-name="T101">學位論文口試十天前將論文初稿送交原指導教師簽收，且於期限內將「學位論文簽收單</text:span><text:span text:style-name="T102">(</text:span><text:span text:style-name="T103">學程</text:span><text:span text:style-name="T104">辦公室存查聯</text:span><text:span text:style-name="T105">)</text:span><text:span text:style-name="T106">」繳回</text:span><text:span text:style-name="T107">學程</text:span><text:span text:style-name="T108">辦</text:span><text:span text:style-name="T109">公室</text:span><text:span text:style-name="T110">，未依該時程完成此作業者，不</text:span><text:soft-page-break/><text:span text:style-name="T111">得舉行學位口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7486in" fo:margin-left="1.25in" fo:margin-bottom="0.499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論文簽收單</dc:title>
    <dc:description/>
    <dc:subject/>
    <meta:initial-creator>user</meta:initial-creator>
    <dc:creator>10145066@ntub.edu.tw</dc:creator>
    <meta:creation-date>2024-04-25T08:09:00Z</meta:creation-date>
    <dc:date>2024-04-25T08:09:00Z</dc:date>
    <meta:print-date>2009-05-13T06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9" meta:row-count="5" meta:non-whitespace-character-count="707"/>
  </office:meta>
</office:document-meta>
</file>