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013in" text:min-label-width="0.3916in" text:list-level-position-and-space-mode="label-alignment">
          <style:list-level-label-alignment text:label-followed-by="listtab" fo:margin-left="0.393in" fo:text-indent="-0.3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SimHei" style:font-name-asian="SimHei" style:font-name-complex="Arial" fo:font-size="16pt" style:font-size-asian="16pt" style:font-size-complex="16pt"/>
    </style:style>
    <style:style style:name="P17" style:parent-style-name="內文" style:family="paragraph">
      <style:paragraph-properties fo:text-align="center" fo:line-height="0.3194in"/>
    </style:style>
    <style:style style:name="T18" style:parent-style-name="預設段落字型" style:family="text">
      <style:text-properties style:font-name="SimHei" style:font-name-asian="SimHei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P20" style:parent-style-name="內文" style:family="paragraph">
      <style:paragraph-properties fo:text-align="center" fo:line-height="0.3194in"/>
      <style:text-properties style:font-name="SimHei" style:font-name-asian="SimHei" style:font-name-complex="Arial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line-height="0.1944in"/>
      <style:text-properties style:font-name="SimHei" style:font-name-asian="SimHei" fo:font-size="10pt" style:font-size-asian="10pt" style:font-size-complex="10pt"/>
    </style:style>
    <style:style style:name="P22" style:parent-style-name="內文" style:family="paragraph">
      <style:paragraph-properties fo:text-indent="0.393in"/>
    </style:style>
    <style:style style:name="T23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25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26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27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29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30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31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P32" style:parent-style-name="內文" style:family="paragraph">
      <style:paragraph-properties fo:text-indent="0.3368in"/>
      <style:text-properties style:font-name="SimHei"/>
    </style:style>
    <style:style style:name="P33" style:parent-style-name="本文" style:list-style-name="LFO2" style:family="paragraph">
      <style:paragraph-properties fo:widows="0" fo:orphans="0" fo:border="none" fo:padding="0in" style:shadow="none" style:text-autospace="ideograph-alpha" style:snap-to-layout-grid="false" fo:text-align="justify" style:vertical-align="auto" fo:line-height="150%"/>
      <style:text-properties style:font-name="SimHei" style:font-name-asian="SimHei" fo:font-size="14pt" style:font-size-asian="14pt" style:font-size-complex="14pt"/>
    </style:style>
    <style:style style:name="P34" style:parent-style-name="本文" style:list-style-name="LFO2" style:family="paragraph">
      <style:paragraph-properties fo:widows="0" fo:orphans="0" fo:border="none" fo:padding="0in" style:shadow="none" style:text-autospace="ideograph-alpha" style:snap-to-layout-grid="false" fo:text-align="justify" style:vertical-align="auto" fo:line-height="150%"/>
    </style:style>
    <style:style style:name="T35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36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38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0%" fo:text-indent="2.4597in"/>
      <style:text-properties style:font-name="SimHei" style:font-name-asian="SimHei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0%" fo:text-indent="2.4597in"/>
      <style:text-properties style:font-name="SimHei" style:font-name-asian="SimHei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0%" fo:text-indent="2.4597in"/>
    </style:style>
    <style:style style:name="T42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43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end" fo:line-height="120%" fo:text-indent="2.4597in"/>
      <style:text-properties style:font-name="SimHei" style:font-name-asian="SimHei" fo:font-size="14pt" style:font-size-asian="14pt" style:font-size-complex="14pt"/>
    </style:style>
    <style:style style:name="P45" style:parent-style-name="內文" style:family="paragraph">
      <style:paragraph-properties style:snap-to-layout-grid="false" fo:text-align="end" fo:line-height="120%" fo:text-indent="2.4597in"/>
      <style:text-properties style:font-name="SimHei" style:font-name-asian="SimHei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text-indent="2.4597in"/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text-indent="2.4597in"/>
    </style:style>
    <style:style style:name="T48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49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50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51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52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53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end" fo:text-indent="2.4597in"/>
      <style:text-properties style:font-name="SimHei" style:font-name-asian="SimHei" fo:font-size="14pt" style:font-size-asian="14pt" style:font-size-complex="14pt"/>
    </style:style>
    <style:style style:name="P55" style:parent-style-name="內文" style:family="paragraph">
      <style:paragraph-properties style:snap-to-layout-grid="false" fo:text-align="end" fo:text-indent="2.4597in"/>
    </style:style>
    <style:style style:name="T56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P57" style:parent-style-name="內文" style:family="paragraph">
      <style:paragraph-properties fo:line-height="0.3888in"/>
      <style:text-properties style:font-name="SimHei" style:font-name-asian="SimHei"/>
    </style:style>
    <style:style style:name="P58" style:parent-style-name="內文" style:family="paragraph">
      <style:paragraph-properties fo:margin-left="0.5in" fo:text-indent="-0.5in">
        <style:tab-stops/>
      </style:paragraph-properties>
      <style:text-properties style:font-name="SimHei" style:font-name-asian="SimHei"/>
    </style:style>
    <style:style style:name="P59" style:parent-style-name="內文" style:family="paragraph">
      <style:paragraph-properties fo:margin-left="0.4583in" fo:text-indent="-0.4583in">
        <style:tab-stops/>
      </style:paragraph-properties>
      <style:text-properties style:font-name="SimHei" style:font-name-asian="SimHei"/>
    </style:style>
    <style:style style:name="P60" style:parent-style-name="內文" style:family="paragraph">
      <style:paragraph-properties fo:margin-left="0.4166in" fo:text-indent="0.0833in">
        <style:tab-stops/>
      </style:paragraph-properties>
      <style:text-properties style:font-name="SimHei" style:font-name-asian="SimHei"/>
    </style:style>
    <style:style style:name="P61" style:parent-style-name="內文" style:family="paragraph">
      <style:paragraph-properties fo:margin-left="0.4583in" fo:text-indent="-0.4583in">
        <style:tab-stops/>
      </style:paragraph-properties>
      <style:text-properties style:font-name="SimHei" style:font-name-asian="SimHei"/>
    </style:style>
    <style:style style:name="P62" style:parent-style-name="內文" style:family="paragraph">
      <style:paragraph-properties fo:margin-left="0.4166in" fo:text-indent="0.0833in">
        <style:tab-stops/>
      </style:paragraph-properties>
      <style:text-properties style:font-name="SimHei" style:font-name-asian="SimHei"/>
    </style:style>
    <style:style style:name="P6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學年度第　　學期</text:p>
      <text:p text:style-name="P17"><text:span text:style-name="T18">國立臺灣大學</text:span><text:span text:style-name="T19">運動設施與健康管理碩士學位學程</text:span></text:p>
      <text:p text:style-name="P20">研究生更換論文指導教授－協議書</text:p>
      <text:p text:style-name="P21"/>
      <text:p text:style-name="P22"><text:span text:style-name="T23"><text:s text:c="15"/></text:span><text:span text:style-name="T24">教授(甲方)</text:span><text:span text:style-name="T25">與學</text:span><text:span text:style-name="T26">生</text:span><text:span text:style-name="T27"><text:s text:c="16"/></text:span><text:span text:style-name="T28">(乙方)，茲同意甲方在擔任乙方指導教授期間，針對雙方之研究計畫成果</text:span><text:span text:style-name="T29">發表權</text:span><text:span text:style-name="T30">，同意以下協議事項。</text:span><text:span text:style-name="T31">本協定自雙方簽名後即日生效。</text:span></text:p>
      <text:p text:style-name="P32"/>
      <text:list text:style-name="LFO2" text:continue-numbering="true">
        <text:list-item>
          <text:p text:style-name="P33">雙方可共同發表原研究計畫成果。</text:p>
        </text:list-item>
        <text:list-item>
          <text:p text:style-name="P34"><text:span text:style-name="T35">原研究計畫成果發表權為其中</text:span><text:span text:style-name="T36">　　　　　 <text:s/>　　　　　</text:span><text:span text:style-name="T37">所有</text:span><text:span text:style-name="T38">。</text:span></text:p>
        </text:list-item>
      </text:list>
      <text:p text:style-name="P39"/>
      <text:p text:style-name="P40">立書人：</text:p>
      <text:p text:style-name="P41"><text:span text:style-name="T42">甲方(原指導教授)：</text:span><text:span text:style-name="T43">　　　　　　 <text:s text:c="4"/></text:span></text:p>
      <text:p text:style-name="P44"/>
      <text:p text:style-name="P45">日期：　　年　　月　　日</text:p>
      <text:p text:style-name="P46"/>
      <text:p text:style-name="P47"><text:span text:style-name="T48">乙方(</text:span><text:span text:style-name="T49"><text:s text:c="2"/>學 <text:s/></text:span><text:span text:style-name="T50">生</text:span><text:span text:style-name="T51"><text:s text:c="2"/></text:span><text:span text:style-name="T52">)：</text:span><text:span text:style-name="T53">　　　　　　 <text:s text:c="4"/></text:span></text:p>
      <text:p text:style-name="P54"/>
      <text:p text:style-name="P55"><text:span text:style-name="T56">日期：　　年　　月　　日</text:span></text:p>
      <text:p text:style-name="P57"/>
      <text:p text:style-name="P58"/>
      <text:p text:style-name="P59">註一：此協議書正本需準備一式三份，第一聯學位學程辦公室存查，第二聯原指導教授存查，第</text:p>
      <text:p text:style-name="P60">三聯研究生自行留存。</text:p>
      <text:p text:style-name="P61">註二：此協議書需與研究生更換論文指導教授－新論文指導教授同意書與研究生更換論文教授－</text:p>
      <text:p text:style-name="P62">聲明書一併繳交至學位學程辦公室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border="0.0104in solid #000000" fo:padding-top="0.0138in" fo:padding-left="0.0138in" fo:padding-bottom="0.0138in" fo:padding-right="0in" style:shadow="none" style:text-autospace="none" fo:text-align="center" style:vertical-align="bottom" style:line-height-at-least="0.25in"/>
      <style:text-properties style:font-name-asian="標楷體"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-asian="標楷體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013in" text:min-label-width="0.3916in" text:list-level-position-and-space-mode="label-alignment">
          <style:list-level-label-alignment text:label-followed-by="listtab" fo:margin-left="0.393in" fo:text-indent="-0.3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" style:parent-style-name="預設段落字型" style:family="text">
      <style:text-properties style:font-name="Calibri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  <style:style style:name="T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" style:parent-style-name="預設段落字型" style:family="text">
      <style:text-properties style:font-name="Calibri"/>
    </style:style>
    <style:style style:name="T10" style:parent-style-name="預設段落字型" style:family="text">
      <style:text-properties style:font-name="Calibri"/>
    </style:style>
    <style:style style:name="T11" style:parent-style-name="預設段落字型" style:family="text">
      <style:text-properties style:font-name="Calibri"/>
    </style:style>
    <style:style style:name="T12" style:parent-style-name="預設段落字型" style:family="text">
      <style:text-properties style:font-name="Calibri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fo:text-align="end" style:vertical-align="bottom">
        <style:tab-stops>
          <style:tab-stop style:type="left" style:position="3.375in"/>
        </style:tab-stops>
      </style:paragraph-properties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</text:span><text:span text:style-name="T4">第一聯</text:span><text:span text:style-name="T5"><text:s/></text:span><text:span text:style-name="T6">學位學程</text:span><text:span text:style-name="T7">辦公室存查　　</text:span><text:span text:style-name="T8"></text:span><text:span text:style-name="T9">第二聯</text:span><text:span text:style-name="T10"><text:s/></text:span><text:span text:style-name="T11">原指導教授存查</text:span><text:span text:style-name="T12"><text:s text:c="3"/></text:span><text:span text:style-name="T13">□</text:span>第三聯<text:s/>研究生自行留存</text:p>
        <text:p text:style-name="頁首"/>
      </style:header>
      <style:footer>
        <text:p text:style-name="P14">　　　　　　　　　　　　　</text:p>
        <text:p text:style-name="頁尾"><text:span text:style-name="T15">收件日期：＿＿＿＿＿＿＿＿＿＿＿＿＿</text:span><text:span text:style-name="T16">　　　　　　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　　學期</dc:title>
    <dc:description/>
    <dc:subject/>
    <meta:initial-creator>IBS</meta:initial-creator>
    <dc:creator>user</dc:creator>
    <meta:creation-date>2024-06-14T07:33:00Z</meta:creation-date>
    <dc:date>2024-06-14T07:33:00Z</dc:date>
    <meta:print-date>2016-05-30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