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条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条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 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 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.4541in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2784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2784in"/>
    </style:style>
    <style:style style:name="TableColumn17" style:family="table-column">
      <style:table-column-properties style:column-width="0.2291in"/>
    </style:style>
    <style:style style:name="TableColumn18" style:family="table-column">
      <style:table-column-properties style:column-width="0.0493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3388in"/>
    </style:style>
    <style:style style:name="TableColumn21" style:family="table-column">
      <style:table-column-properties style:column-width="0.2784in"/>
    </style:style>
    <style:style style:name="TableColumn22" style:family="table-column">
      <style:table-column-properties style:column-width="0.1701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2784in"/>
    </style:style>
    <style:style style:name="TableColumn25" style:family="table-column">
      <style:table-column-properties style:column-width="0.2791in"/>
    </style:style>
    <style:style style:name="TableColumn26" style:family="table-column">
      <style:table-column-properties style:column-width="0.2784in"/>
    </style:style>
    <style:style style:name="TableColumn27" style:family="table-column">
      <style:table-column-properties style:column-width="0.2791in"/>
    </style:style>
    <style:style style:name="TableColumn28" style:family="table-column">
      <style:table-column-properties style:column-width="0.2791in"/>
    </style:style>
    <style:style style:name="Table8" style:family="table">
      <style:table-properties style:width="6.327in" fo:margin-left="0.0194in" table:align="left"/>
    </style:style>
    <style:style style:name="TableRow29" style:family="table-row">
      <style:table-row-properties style:min-row-height="0.456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0.456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7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569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 style:min-row-height="0.456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Row53" style:family="table-row">
      <style:table-row-properties style:min-row-height="0.519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0.456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222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222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0.36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0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102" style:family="table-row">
      <style:table-row-properties style:min-row-height="0.643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15%" fo:margin-right="0.0784in" fo:text-indent="0.1944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115%" fo:margin-right="0.0784in" fo:text-indent="0.1944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115%"/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115%"/>
      <style:text-properties fo:font-size="14pt" style:font-size-asian="14pt" style:font-size-complex="14pt"/>
    </style:style>
    <style:style style:name="TableRow112" style:family="table-row">
      <style:table-row-properties style:min-row-height="0.658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8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 style:min-row-height="0.638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 fo:text-indent="0.3888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115%" fo:text-indent="0.3888in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Georgia" fo:font-size="14pt" style:font-size-asian="14pt" style:font-size-complex="14pt"/>
    </style:style>
    <style:style style:name="T128" style:parent-style-name="預設段落字型" style:family="text">
      <style:text-properties style:font-name="Georgia" fo:font-size="14pt" style:font-size-asian="14pt" style:font-size-complex="14pt"/>
    </style:style>
    <style:style style:name="T129" style:parent-style-name="預設段落字型" style:family="text">
      <style:text-properties style:font-name="Georgia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115%" fo:text-indent="0.3888in"/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6125in" fo:keep-together="always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2" style:parent-style-name="內文" style:family="paragraph">
      <style:paragraph-properties fo:text-indent="0.3333in"/>
    </style:style>
    <style:style style:name="P143" style:parent-style-name="內文" style:family="paragraph">
      <style:paragraph-properties fo:line-height="0.25in"/>
      <style:text-properties style:font-name="Georgia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Georgia" fo:font-size="14pt" style:font-size-asian="14pt" style:font-size-complex="14pt"/>
    </style:style>
    <style:style style:name="P145" style:parent-style-name="內文" style:family="paragraph">
      <style:paragraph-properties fo:text-align="center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國立臺灣大學運動設施與健康管理碩士學位學程</text:p>
      <text:p text:style-name="P4"><text:span text:style-name="T5">研究生獎學金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1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1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成<text:s text:c="4"/>績</text:p>
          </table:table-cell>
          <table:table-cell table:style-name="TableCell51" table:number-columns-spanned="1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<text:s/>分<text:s/>證<text:s/>字<text:s/>號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請填本人郵局局帳號，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郵局局號<text:s/>帳號</text:p>
          </table:table-cell>
          <table:table-cell table:style-name="TableCell63">
            <text:p text:style-name="P64">局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帳號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<text:s/>籍<text:s/>地<text:s/>址</text:p>
          </table:table-cell>
          <table:table-cell table:style-name="TableCell98" table:number-columns-spanned="19">
            <text:p text:style-name="P99"><text:s text:c="6"/>市<text:s text:c="6"/>鄉區<text:s text:c="10"/>里<text:s text:c="17"/>路</text:p>
            <text:p text:style-name="P100"><text:s text:c="6"/>縣<text:s text:c="6"/>鎮（市）<text:s text:c="4"/>（村）<text:s text:c="3"/>鄰<text:s text:c="6"/>（街）</text:p>
            <text:p text:style-name="P101"><text:s text:c="6"/>段<text:s text:c="5"/>巷<text:s text:c="6"/>弄<text:s text:c="6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應<text:s/>繳<text:s/>證<text:s/>件</text:p>
            <text:p text:style-name="P106"/>
          </table:table-cell>
          <table:table-cell table:style-name="TableCell107" table:number-columns-spanned="19">
            <text:p text:style-name="P108">一、申請表</text:p>
            <text:p text:style-name="P109">二、學生證正、反面影本</text:p>
            <text:p text:style-name="P110"><text:s text:c="2"/>三、前ㄧ學期成績單</text:p>
            <text:p text:style-name="P111"><text:s text:c="2"/>四、郵局存摺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生簽名</text:p>
          </table:table-cell>
          <table:table-cell table:style-name="TableCell115" table:number-columns-spanned="19">
            <text:p text:style-name="P116"/>
            <text:p text:style-name="P117"/>
            <text:p text:style-name="P118">年 <text:s text:c="4"/>月 <text:s text:c="4"/>日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審<text:s text:c="6"/>核</text:p>
          </table:table-cell>
          <table:table-cell table:style-name="TableCell123" table:number-columns-spanned="19">
            <text:p text:style-name="P124">□前一學期至少應修習三門科目且九學分以上<text:s/></text:p>
            <text:p text:style-name="P125"><text:span text:style-name="T126"><text:s text:c="2"/></text:span><text:span text:style-name="T127"><text:s/></text:span><text:span text:style-name="T128">(</text:span><text:span text:style-name="T129">不含論文，且僅採計課號</text:span><text:span text:style-name="T130">5</text:span><text:span text:style-name="T131">字頭以上科目</text:span><text:span text:style-name="T132">)</text:span></text:p>
            <text:p text:style-name="P133">□無一科目不及格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承辦人核章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 fo:line-height="200%"/>
      <style:text-properties style:font-name-asian="新細明體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出席者" style:display-name="出席者" style:family="paragraph" style:parent-style-name="內文">
      <style:paragraph-properties fo:margin-left="0.6381in" fo:text-indent="-0.638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1" style:display-name="st1" style:family="text"/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short_text" style:display-name="short_text" style:family="text"/>
    <style:style style:name="本文" style:display-name="本文" style:family="paragraph" style:parent-style-name="內文">
      <style:paragraph-properties fo:widows="2" fo:orphans="2" fo:border="0.0104in solid #000000" fo:padding-top="0.0138in" fo:padding-left="0.0138in" fo:padding-bottom="0.0138in" fo:padding-right="0in" style:shadow="none" style:text-autospace="none" style:snap-to-layout-grid="true" fo:text-align="center" style:vertical-align="bottom" style:line-height-at-least="0.25in"/>
      <style:text-properties style:letter-kerning="false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20pt" style:font-size-asian="2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snap-to-layout-grid="true" style:line-height-at-least="0.25in"/>
      <style:text-properties style:font-name-asian="新細明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t11" style:display-name="t11" style:family="text" style:parent-style-name="預設段落字型">
      <style:text-properties style:font-name="зũ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-complex="新細明體" fo:color="#222222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complex="Times New Roman" fo:font-size="13.5pt" style:font-size-asian="13.5pt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-complex="Times New Roman" fo:font-weight="normal" style:font-weight-asian="normal" fo:font-style="normal" style:font-style-asian="normal" fo:language="en" fo:country="US"/>
    </style:style>
    <style:style style:name="WW_CharLFO12LVL1" style:family="text">
      <style:text-properties style:font-name-complex="Times New Roman" fo:font-weight="normal" style:font-weight-asian="normal" fo:font-style="normal" style:font-style-asian="normal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条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条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 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 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4T07:24:00Z</meta:creation-date>
    <dc:date>2024-06-14T07:24:00Z</dc:date>
    <meta:print-date>2017-02-10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