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741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3" style:family="table">
      <style:table-properties style:width="7.691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069in dashed #C0C0C0" fo:border-right="0.0069in solid 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FFFFFF" fo:border-bottom="0.0069in dashed #C0C0C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dashed #C0C0C0" fo:border-left="0.0104in solid #000000" fo:border-bottom="0.0069in dashed #C0C0C0" fo:border-right="0.0069in solid 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069in dashed #C0C0C0" fo:border-left="0.0069in solid #FFFFFF" fo:border-bottom="0.0069in dashed #C0C0C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43in" style:text-scale="86%" style:letter-kerning="false"/>
    </style:style>
    <style:style style:name="T31" style:parent-style-name="預設段落字型" style:family="text">
      <style:text-properties style:font-name="標楷體" style:font-name-asian="標楷體" fo:letter-spacing="0.043in" style:text-scale="86%" style:letter-kerning="false"/>
    </style:style>
    <style:style style:name="T32" style:parent-style-name="預設段落字型" style:family="text">
      <style:text-properties style:font-name="標楷體" style:font-name-asian="標楷體" fo:letter-spacing="0.043in" style:text-scale="86%" style:letter-kerning="false"/>
    </style:style>
    <style:style style:name="T33" style:parent-style-name="預設段落字型" style:family="text">
      <style:text-properties style:font-name="標楷體" style:font-name-asian="標楷體" fo:letter-spacing="0.0006in" style:text-scale="86%" style:letter-kerning="false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104in solid #000000" fo:border-bottom="0.0069in dashed #C0C0C0" fo:border-right="0.0069in solid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FFFFFF" fo:border-bottom="0.0069in dashed #C0C0C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dashed #C0C0C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vertical-align="baseline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style:vertical-align="baseline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dashed #80808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dashed #808080" fo:border-left="0.0104in solid #000000" fo:border-bottom="0.0069in dashed #80808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dashed #80808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dashed #80808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dashed #80808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dashed #80808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dashed #80808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2604in"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dashed #808080" fo:border-left="0.0104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395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dashe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395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dashe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2395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dashe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dashed #80808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olumn248" style:family="table-column">
      <style:table-column-properties style:column-width="0.875in" style:use-optimal-column-width="false"/>
    </style:style>
    <style:style style:name="TableColumn249" style:family="table-column">
      <style:table-column-properties style:column-width="1.5in" style:use-optimal-column-width="false"/>
    </style:style>
    <style:style style:name="TableColumn250" style:family="table-column">
      <style:table-column-properties style:column-width="1.802in" style:use-optimal-column-width="false"/>
    </style:style>
    <style:style style:name="TableColumn251" style:family="table-column">
      <style:table-column-properties style:column-width="1.6979in" style:use-optimal-column-width="false"/>
    </style:style>
    <style:style style:name="TableColumn252" style:family="table-column">
      <style:table-column-properties style:column-width="0.8541in" style:use-optimal-column-width="false"/>
    </style:style>
    <style:style style:name="TableColumn253" style:family="table-column">
      <style:table-column-properties style:column-width="0.8958in" style:use-optimal-column-width="false"/>
    </style:style>
    <style:style style:name="Table247" style:family="table">
      <style:table-properties style:width="7.62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875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dashed #80808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dashed #808080" fo:border-left="0.0104in solid #000000" fo:border-bottom="0.0069in dashe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dashed #80808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大學共同教育中心</text:p>
      <text:p text:style-name="P2">運動設施與健康管理碩士學位學程 <text:s/>【考生個人簡歷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基本</text:p>
            <text:p text:style-name="P19">資料</text:p>
          </table:table-cell>
          <table:table-cell table:style-name="TableCell20" table:number-columns-spanned="4">
            <text:p text:style-name="P21">姓<text:s text:c="4"/>名：</text:p>
          </table:table-cell>
          <table:covered-table-cell/>
          <table:covered-table-cell/>
          <table:covered-table-cell/>
          <table:table-cell table:style-name="TableCell22" table:number-columns-spanned="7">
            <text:p text:style-name="P23">性<text:s text:c="4"/>別：<text:s text:c="12"/>年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出生日期：</text:p>
          </table:table-cell>
          <table:covered-table-cell/>
          <table:covered-table-cell/>
          <table:covered-table-cell/>
          <table:table-cell table:style-name="TableCell28" table:number-columns-spanned="7">
            <text:p text:style-name="P29"><text:span text:style-name="T30">E</text:span><text:span text:style-name="T31">-</text:span><text:span text:style-name="T32">mail</text:span><text:span text:style-name="T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聯絡電話：</text:p>
          </table:table-cell>
          <table:covered-table-cell/>
          <table:covered-table-cell/>
          <table:covered-table-cell/>
          <table:table-cell table:style-name="TableCell38" table:number-columns-spanned="7">
            <text:p text:style-name="P3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1">
            <text:p text:style-name="P43">通訊地址：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報考</text:p>
            <text:p text:style-name="P48">組別</text:p>
          </table:table-cell>
          <table:table-cell table:style-name="TableCell49" table:number-columns-spanned="11">
            <text:p text:style-name="P50">運動管理組： □ 一般生 <text:s text:c="2"/>□ 在職生</text:p>
            <text:p text:style-name="P51">健康管理組： □ 一般生 <text:s text:c="2"/>□ 在職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學歷</text:p>
          </table:table-cell>
          <table:table-cell table:style-name="TableCell55" table:number-columns-spanned="3">
            <text:p text:style-name="P56">學校名稱</text:p>
          </table:table-cell>
          <table:covered-table-cell/>
          <table:covered-table-cell/>
          <table:table-cell table:style-name="TableCell57" table:number-columns-spanned="2">
            <text:p text:style-name="P58">主修/輔系/學程</text:p>
          </table:table-cell>
          <table:covered-table-cell/>
          <table:table-cell table:style-name="TableCell59" table:number-columns-spanned="2">
            <text:p text:style-name="P60">修業期間</text:p>
          </table:table-cell>
          <table:covered-table-cell/>
          <table:table-cell table:style-name="TableCell61">
            <text:p text:style-name="P62">年制</text:p>
          </table:table-cell>
          <table:table-cell table:style-name="TableCell63" table:number-columns-spanned="2">
            <text:p text:style-name="P64">日</text:p>
            <text:p text:style-name="P65"><text:s text:c="2"/>間</text:p>
            <text:p text:style-name="P66">夜</text:p>
          </table:table-cell>
          <table:covered-table-cell/>
          <table:table-cell table:style-name="TableCell67">
            <text:p text:style-name="P68">畢</text:p>
            <text:p text:style-name="P69">業</text:p>
            <text:p text:style-name="P70">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大學（專）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自 <text:s text:c="2"/>年 <text:s text:c="2"/>月 <text:s text:c="2"/>日</text:p>
            <text:p text:style-name="P81">至 <text:s text:c="2"/>年 <text:s text:c="2"/>月 <text:s text:c="2"/>日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究所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自 <text:s text:c="2"/>年 <text:s text:c="2"/>月 <text:s text:c="2"/>日</text:p>
            <text:p text:style-name="P98">至 <text:s text:c="2"/>年 <text:s text:c="2"/>月 <text:s text:c="2"/>日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其它</text:span><text:span text:style-name="T110">(學分班或訓練課程)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自 <text:s text:c="2"/>年 <text:s text:c="2"/>月 <text:s text:c="2"/>日</text:p>
            <text:p text:style-name="P117">至 <text:s text:c="2"/>年 <text:s text:c="2"/>月 <text:s text:c="2"/>日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工作</text:p>
            <text:p text:style-name="P127">經歷</text:p>
          </table:table-cell>
          <table:table-cell table:style-name="TableCell128" table:number-columns-spanned="2">
            <text:p text:style-name="P129">工作名稱/任職部門</text:p>
          </table:table-cell>
          <table:covered-table-cell/>
          <table:table-cell table:style-name="TableCell130">
            <text:p text:style-name="P131">職務/稱</text:p>
          </table:table-cell>
          <table:table-cell table:style-name="TableCell132" table:number-columns-spanned="3">
            <text:p text:style-name="P133">工作內容</text:p>
          </table:table-cell>
          <table:covered-table-cell/>
          <table:covered-table-cell/>
          <table:table-cell table:style-name="TableCell134" table:number-columns-spanned="3">
            <text:p text:style-name="P135">服務期間</text:p>
          </table:table-cell>
          <table:covered-table-cell/>
          <table:covered-table-cell/>
          <table:table-cell table:style-name="TableCell136" table:number-columns-spanned="2">
            <text:p text:style-name="P137">離職原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自 <text:s text:c="2"/>年 <text:s text:c="2"/>月 <text:s text:c="2"/>日</text:p>
            <text:p text:style-name="P148">至 <text:s text:c="2"/>年 <text:s text:c="2"/>月 <text:s text:c="2"/>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自 <text:s text:c="2"/>年 <text:s text:c="2"/>月 <text:s text:c="2"/>日</text:p>
            <text:p text:style-name="P161">至 <text:s text:c="2"/>年 <text:s text:c="2"/>月 <text:s text:c="2"/>日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自 <text:s text:c="2"/>年 <text:s text:c="2"/>月 <text:s text:c="2"/>日</text:p>
            <text:p text:style-name="P174">至 <text:s text:c="2"/>年 <text:s text:c="2"/>月 <text:s text:c="2"/>日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5">
            <text:p text:style-name="P179">專業</text:p>
            <text:p text:style-name="P180">經歷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5">
            <text:p text:style-name="P201">榮譽</text:p>
            <text:p text:style-name="P202">事蹟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5">
            <text:p text:style-name="P223">學術</text:p>
            <text:p text:style-name="P224">論文</text:p>
            <text:p text:style-name="P225">與</text:p>
            <text:p text:style-name="P226">專題</text:p>
            <text:p text:style-name="P227">發表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5">
            <text:soft-page-break/>
            <text:p text:style-name="P256">專長</text:p>
            <text:p text:style-name="P257">與</text:p>
            <text:p text:style-name="P258">技能</text:p>
          </table:table-cell>
          <table:table-cell table:style-name="TableCell259" table:number-columns-spanned="2">
            <text:p text:style-name="P260">語文類</text:p>
          </table:table-cell>
          <table:covered-table-cell/>
          <table:table-cell table:style-name="TableCell261" table:number-columns-spanned="3">
            <text:p text:style-name="P262">電腦類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語文</text:p>
          </table:table-cell>
          <table:table-cell table:style-name="TableCell267">
            <text:p text:style-name="P268">檢定資格</text:p>
          </table:table-cell>
          <table:table-cell table:style-name="TableCell269">
            <text:p text:style-name="P270">應用軟體/程式設計</text:p>
          </table:table-cell>
          <table:table-cell table:style-name="TableCell271">
            <text:p text:style-name="P272">使用能力</text:p>
          </table:table-cell>
          <table:table-cell table:style-name="TableCell273">
            <text:p text:style-name="P274">檢定資格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5">
            <text:p text:style-name="P302">其它技能/檢定資格(包括競賽成績、證照等，請說明)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5">
            <text:p text:style-name="P305">參與</text:p>
            <text:p text:style-name="P306">社團</text:p>
            <text:p text:style-name="P307">與</text:p>
            <text:p text:style-name="P308">社會</text:p>
            <text:p text:style-name="P309">服務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5">
            <text:p text:style-name="P330">興趣</text:p>
            <text:p text:style-name="P331">嗜好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本</dc:title>
    <dc:subject/>
    <meta:initial-creator>台大公衛</meta:initial-creator>
    <dc:creator>user</dc:creator>
    <meta:creation-date>2024-06-14T07:40:00Z</meta:creation-date>
    <dc:date>2024-06-14T07:40:00Z</dc:date>
    <meta:print-date>2015-08-18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