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-asian="標楷體" fo:font-weight="bold" style:font-weight-asian="bold" style:font-weight-complex="bold" fo:font-size="8pt" style:font-size-asian="8pt" style:font-size-complex="14pt"/>
    </style:style>
    <style:style style:name="P4" style:parent-style-name="內文" style:family="paragraph">
      <style:paragraph-properties fo:text-align="center" style:line-height-at-least="0in" fo:margin-left="0.25in" fo:text-indent="-0.25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4pt"/>
    </style:style>
    <style:style style:name="P8" style:parent-style-name="內文" style:family="paragraph">
      <style:paragraph-properties fo:text-align="justify" fo:line-height="200%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200%" fo:text-indent="0.333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200%" fo:text-indent="0.333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vertical-align="baseline" fo:line-height="200%" fo:margin-left="0.1666in" fo:text-indent="0.1666in">
        <style:tab-stops/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="Webdings" style:font-name-asian="Webdings" style:font-name-complex="Webdings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="Webdings" style:font-name-asian="Webdings" style:font-name-complex="Webdings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text-align="justify" fo:line-height="150%" fo:text-indent="0.333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P77" style:parent-style-name="內文" style:family="paragraph">
      <style:paragraph-properties style:vertical-align="baseline" fo:line-height="150%" fo:margin-left="0.75in" fo:text-indent="-0.75in">
        <style:tab-stops/>
      </style:paragraph-properties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line-height="150%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150%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150%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ebdings" style:font-name-asian="Webdings" style:font-name-complex="Webding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ebdings" style:font-name-asian="Webdings" style:font-name-complex="Webding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ebdings" style:font-name-asian="Webdings" style:font-name-complex="Webding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line-height="150%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ableColumn153" style:family="table-column">
      <style:table-column-properties style:column-width="1.375in" style:use-optimal-column-width="false"/>
    </style:style>
    <style:style style:name="TableColumn154" style:family="table-column">
      <style:table-column-properties style:column-width="0.9027in" style:use-optimal-column-width="false"/>
    </style:style>
    <style:style style:name="TableColumn155" style:family="table-column">
      <style:table-column-properties style:column-width="0.9027in" style:use-optimal-column-width="false"/>
    </style:style>
    <style:style style:name="TableColumn156" style:family="table-column">
      <style:table-column-properties style:column-width="0.9027in" style:use-optimal-column-width="false"/>
    </style:style>
    <style:style style:name="TableColumn157" style:family="table-column">
      <style:table-column-properties style:column-width="0.9027in" style:use-optimal-column-width="false"/>
    </style:style>
    <style:style style:name="TableColumn158" style:family="table-column">
      <style:table-column-properties style:column-width="0.9027in" style:use-optimal-column-width="false"/>
    </style:style>
    <style:style style:name="TableColumn159" style:family="table-column">
      <style:table-column-properties style:column-width="0.9034in" style:use-optimal-column-width="false"/>
    </style:style>
    <style:style style:name="Table152" style:family="table">
      <style:table-properties style:width="6.7923in" fo:margin-left="0.2423in" table:align="left"/>
    </style:style>
    <style:style style:name="TableRow160" style:family="table-row">
      <style:table-row-properties style:min-row-height="0.434in" style:use-optimal-row-height="false" fo:keep-together="always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82" style:family="table-row">
      <style:table-row-properties style:min-row-height="0.1937in" style:use-optimal-row-height="false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1666in" fo:margin-left="0.3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666in" fo:margin-left="0.3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 fo:margin-left="0.3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1666in" fo:margin-left="0.3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666in" fo:margin-left="0.3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666in" fo:margin-left="0.3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1666in" fo:margin-left="0.3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1666in" fo:margin-left="0.3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666in" fo:margin-left="0.3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.1666in" fo:margin-left="0.3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1666in" fo:margin-left="0.3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47" style:family="table-row">
      <style:table-row-properties style:min-row-height="0.1118in" style:use-optimal-row-height="false" fo:keep-together="always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.1666in" fo:margin-left="0.3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62" style:parent-style-name="內文" style:master-page-name="MP1" style:family="paragraph">
      <style:paragraph-properties fo:break-before="page" fo:text-align="justify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P4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1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justify" fo:line-height="200%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align="justify" fo:line-height="200%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line-height="150%"/>
      <style:text-properties style:font-name-asian="標楷體" style:font-size-complex="10pt" style:text-underline-type="single" style:text-underline-style="wave" style:text-underline-width="auto" style:text-underline-mode="continuous"/>
    </style:style>
    <style:style style:name="P478" style:parent-style-name="內文" style:family="paragraph">
      <style:paragraph-properties fo:line-height="150%"/>
    </style:style>
    <style:style style:name="T479" style:parent-style-name="預設段落字型" style:family="text">
      <style:text-properties style:font-name-asian="標楷體" style:font-size-complex="10pt" style:text-underline-type="single" style:text-underline-style="wave" style:text-underline-width="auto" style:text-underline-mode="continuous"/>
    </style:style>
    <style:style style:name="T480" style:parent-style-name="預設段落字型" style:family="text">
      <style:text-properties style:font-name-asian="標楷體" style:font-size-complex="10pt" style:text-underline-type="single" style:text-underline-style="wave" style:text-underline-width="auto" style:text-underline-mode="continuous"/>
    </style:style>
    <style:style style:name="T481" style:parent-style-name="預設段落字型" style:family="text">
      <style:text-properties style:font-name-asian="標楷體" style:font-size-complex="10pt" style:text-underline-type="single" style:text-underline-style="wave" style:text-underline-width="auto" style:text-underline-mode="continuous"/>
    </style:style>
    <style:style style:name="T482" style:parent-style-name="預設段落字型" style:family="text">
      <style:text-properties style:font-name-asian="標楷體" style:font-size-complex="10pt" style:text-underline-type="single" style:text-underline-style="wave" style:text-underline-width="auto" style:text-underline-mode="continuous"/>
    </style:style>
  </office:automatic-styles>
  <office:body>
    <office:text text:use-soft-page-breaks="true">
      <text:p text:style-name="P1">國立臺灣大學共同教育中心</text:p>
      <text:p text:style-name="P2"><text:s/>運動設施與健康管理碩士學位學程</text:p>
      <text:p text:style-name="P3"/>
      <text:p text:style-name="P4"><text:span text:style-name="T5">【</text:span><text:span text:style-name="T6">推薦函</text:span><text:span text:style-name="T7">】</text:span></text:p>
      <text:p text:style-name="P8"><text:span text:style-name="T9">申請人填寫部份</text:span><text:span text:style-name="T10"><text:line-break/></text:span><text:span text:style-name="T11"><text:s text:c="2"/></text:span><text:span text:style-name="T12"><text:s text:c="2"/></text:span><text:span text:style-name="T13">申請人姓名：</text:span><text:span text:style-name="T14"><text:s text:c="22"/></text:span><text:span text:style-name="T15"><text:s text:c="2"/></text:span><text:span text:style-name="T16"><text:s text:c="2"/></text:span><text:span text:style-name="T17">性別</text:span><text:span text:style-name="T18">：</text:span><text:span text:style-name="T19"><text:s text:c="13"/></text:span><text:span text:style-name="T20"><text:s text:c="5"/></text:span><text:span text:style-name="T21">年齡</text:span><text:span text:style-name="T22">：</text:span><text:span text:style-name="T23"><text:s text:c="16"/></text:span></text:p>
      <text:p text:style-name="P24"><text:span text:style-name="T25">連絡電話：</text:span><text:span text:style-name="T26"><text:s text:c="25"/></text:span><text:span text:style-name="T27"><text:s/></text:span><text:span text:style-name="T28"><text:s text:c="3"/></text:span><text:span text:style-name="T29">E</text:span><text:span text:style-name="T30">-</text:span><text:span text:style-name="T31">mail</text:span><text:span text:style-name="T32">：</text:span><text:span text:style-name="T33"><text:s text:c="39"/></text:span><text:span text:style-name="T34"><text:s/></text:span></text:p>
      <text:p text:style-name="P35"><text:span text:style-name="T36">通訊地址：</text:span><text:span text:style-name="T37"><text:s text:c="74"/></text:span></text:p>
      <text:p text:style-name="P38"><text:span text:style-name="T39">最高</text:span><text:span text:style-name="T40">學</text:span><text:span text:style-name="T41">歷</text:span><text:span text:style-name="T42">(</text:span><text:span text:style-name="T43">畢業科系</text:span><text:span text:style-name="T44">):</text:span><text:span text:style-name="T45"><text:s text:c="18"/></text:span><text:span text:style-name="T46"><text:s text:c="10"/></text:span><text:span text:style-name="T47"><text:s text:c="2"/></text:span><text:span text:style-name="T48"></text:span><text:span text:style-name="T49"><text:s/></text:span><text:span text:style-name="T50">應屆</text:span><text:span text:style-name="T51">畢業</text:span><text:span text:style-name="T52">生</text:span><text:span text:style-name="T53"><text:s/></text:span><text:span text:style-name="T54"><text:s text:c="2"/></text:span><text:span text:style-name="T55"></text:span><text:span text:style-name="T56"><text:s/></text:span><text:span text:style-name="T57"><text:s text:c="2"/></text:span><text:span text:style-name="T58"><text:s text:c="2"/></text:span><text:span text:style-name="T59">年</text:span><text:span text:style-name="T60"><text:s text:c="2"/></text:span><text:span text:style-name="T61"><text:s text:c="2"/></text:span><text:span text:style-name="T62">月畢業</text:span></text:p>
      <text:p text:style-name="P63"><text:span text:style-name="T64">報考</text:span><text:span text:style-name="T65">組別：</text:span><text:span text:style-name="T66">運動管理</text:span><text:span text:style-name="T67">組</text:span><text:span text:style-name="T68">：</text:span><text:span text:style-name="T69"><text:s/></text:span><text:span text:style-name="T70">□</text:span><text:span text:style-name="T71"><text:s/></text:span><text:span text:style-name="T72">一般生</text:span><text:span text:style-name="T73"><text:s text:c="3"/></text:span><text:span text:style-name="T74">□</text:span><text:span text:style-name="T75"><text:s/></text:span><text:span text:style-name="T76">在職生</text:span></text:p>
      <text:p text:style-name="P77"><text:span text:style-name="T78"><text:s text:c="14"/></text:span><text:span text:style-name="T79">健康管理</text:span><text:span text:style-name="T80">組</text:span><text:span text:style-name="T81">：</text:span><text:span text:style-name="T82"><text:s/></text:span><text:span text:style-name="T83">□</text:span><text:span text:style-name="T84"><text:s/></text:span><text:span text:style-name="T85">一般生</text:span><text:span text:style-name="T86"><text:s text:c="3"/></text:span><text:span text:style-name="T87">□</text:span><text:span text:style-name="T88"><text:s/></text:span><text:span text:style-name="T89">在職生</text:span></text:p>
      <text:p text:style-name="P90">推薦者填寫部份</text:p>
      <text:p text:style-name="P91"><text:span text:style-name="T92"><text:s/></text:span><text:span text:style-name="T93"><text:s text:c="2"/></text:span><text:span text:style-name="T94"><text:s/></text:span><text:span text:style-name="T95">您與申請者之關係</text:span><text:span text:style-name="T96">：</text:span><text:span text:style-name="T97">c</text:span><text:span text:style-name="T98">指導教授</text:span><text:span text:style-name="T99"><text:s/></text:span><text:span text:style-name="T100">c</text:span><text:span text:style-name="T101">授課教師</text:span><text:span text:style-name="T102"><text:s/></text:span><text:span text:style-name="T103">c</text:span><text:span text:style-name="T104">導師</text:span><text:span text:style-name="T105"><text:s/></text:span><text:span text:style-name="T106">c</text:span><text:span text:style-name="T107">研究計畫</text:span><text:span text:style-name="T108">僱</text:span><text:span text:style-name="T109">用</text:span><text:span text:style-name="T110"><text:s/></text:span><text:span text:style-name="T111">c</text:span><text:span text:style-name="T112">單位主管</text:span></text:p>
      <text:p text:style-name="P113"><text:span text:style-name="T114"><text:s text:c="2"/></text:span><text:span text:style-name="T115"><text:s text:c="2"/></text:span><text:span text:style-name="T116"><text:s text:c="17"/></text:span><text:span text:style-name="T117"><text:s/></text:span><text:span text:style-name="T118">c</text:span><text:span text:style-name="T119">其他，請說明</text:span><text:span text:style-name="T120"><text:s text:c="35"/></text:span></text:p>
      <text:p text:style-name="P121"><text:span text:style-name="T122"><text:s/></text:span><text:span text:style-name="T123"><text:s text:c="2"/></text:span><text:span text:style-name="T124"><text:s/></text:span><text:span text:style-name="T125">您與申請者認識多久：</text:span><text:span text:style-name="T126"><text:s text:c="35"/></text:span></text:p>
      <text:p text:style-name="P127"><text:span text:style-name="T128"><text:s/></text:span><text:span text:style-name="T129"><text:s text:c="2"/></text:span><text:span text:style-name="T130"><text:s/></text:span><text:span text:style-name="T131">您與申請者熟識之程度：</text:span><text:span text:style-name="T132">c</text:span><text:span text:style-name="T133">極熟識</text:span><text:span text:style-name="T134"><text:s text:c="2"/></text:span><text:span text:style-name="T135">c</text:span><text:span text:style-name="T136">熟識</text:span><text:span text:style-name="T137"><text:s text:c="2"/></text:span><text:span text:style-name="T138">c</text:span><text:span text:style-name="T139">普通</text:span><text:span text:style-name="T140"><text:s text:c="2"/></text:span><text:span text:style-name="T141">c</text:span><text:span text:style-name="T142">不甚熟識</text:span></text:p>
      <text:p text:style-name="P143"><text:span text:style-name="T144">一</text:span><text:span text:style-name="T145">、請依您對申請者之了解，</text:span><text:span text:style-name="T146">利用下表客觀評估這位考生。</text:span><text:span text:style-name="T147">(</text:span><text:span text:style-name="T148">請以打</text:span><text:span text:style-name="T149">Ö</text:span><text:span text:style-name="T150">方式表示</text:span><text:span text:style-name="T151">)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評定等級</text:p>
            <text:p text:style-name="P163">評鑑項目</text:p>
          </table:table-cell>
          <table:table-cell table:style-name="TableCell164">
            <text:p text:style-name="P165">傑出</text:p>
            <text:p text:style-name="P166">100%~90%</text:p>
          </table:table-cell>
          <table:table-cell table:style-name="TableCell167">
            <text:p text:style-name="P168">優秀</text:p>
            <text:p text:style-name="P169">89%~80%</text:p>
          </table:table-cell>
          <table:table-cell table:style-name="TableCell170">
            <text:p text:style-name="P171">良好</text:p>
            <text:p text:style-name="P172">79%~70%</text:p>
          </table:table-cell>
          <table:table-cell table:style-name="TableCell173">
            <text:p text:style-name="P174">中等</text:p>
            <text:p text:style-name="P175">69%~60%</text:p>
          </table:table-cell>
          <table:table-cell table:style-name="TableCell176">
            <text:p text:style-name="P177">中下</text:p>
            <text:p text:style-name="P178">59%之後</text:p>
          </table:table-cell>
          <table:table-cell table:style-name="TableCell179">
            <text:p text:style-name="P180">不清楚</text:p>
            <text:p text:style-name="P181">無法評估</text:p>
          </table:table-cell>
        </table:table-row>
        <table:table-row table:style-name="TableRow182">
          <table:table-cell table:style-name="TableCell183">
            <text:p text:style-name="P184">求學態度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獨立思考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創造求新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邏輯思考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口語表達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文字表達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組織協調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人際關係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情緒穩定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責任感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主動性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自信心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soft-page-break/>
      <text:p text:style-name="P362"><text:span text:style-name="T363">二</text:span><text:span text:style-name="T364">、綜合評語：</text:span><text:span text:style-name="T365">（</text:span><text:span text:style-name="T366">請您列出申請人之優點和缺點及其在學術上可能的潛力</text:span><text:span text:style-name="T367">）</text:span></text:p>
      <text:p text:style-name="P368"><text:line-break/><text:line-break/><text:line-break/><text:line-break/><text:line-break/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span text:style-name="T387"><text:line-break/></text:span><text:span text:style-name="T388">三</text:span><text:span text:style-name="T389">、整體評估：</text:span><text:span text:style-name="T390"><text:s text:c="2"/></text:span><text:span text:style-name="T391">c</text:span><text:span text:style-name="T392"><text:s/></text:span><text:span text:style-name="T393">極力推</text:span><text:span text:style-name="T394">薦</text:span><text:span text:style-name="T395"><text:s text:c="3"/></text:span><text:span text:style-name="T396"><text:s/></text:span><text:span text:style-name="T397"><text:s text:c="2"/></text:span><text:span text:style-name="T398">c</text:span><text:span text:style-name="T399"><text:s/></text:span><text:span text:style-name="T400">推薦</text:span><text:span text:style-name="T401"><text:s text:c="4"/></text:span><text:span text:style-name="T402"><text:s/></text:span><text:span text:style-name="T403"><text:s/></text:span><text:span text:style-name="T404">c</text:span><text:span text:style-name="T405"><text:s/></text:span><text:span text:style-name="T406">勉</text:span><text:span text:style-name="T407">予推薦</text:span><text:span text:style-name="T408"><text:s text:c="3"/></text:span><text:span text:style-name="T409"><text:s/></text:span><text:span text:style-name="T410"><text:s text:c="2"/></text:span><text:span text:style-name="T411">c</text:span><text:span text:style-name="T412"><text:s/></text:span><text:span text:style-name="T413">不推薦</text:span></text:p>
      <text:p text:style-name="P414"/>
      <text:p text:style-name="P415"/>
      <text:p text:style-name="P416"/>
      <text:p text:style-name="P417"><text:span text:style-name="T418">推薦人簽名：</text:span><text:span text:style-name="T419"><text:s text:c="14"/></text:span><text:span text:style-name="T420"><text:s text:c="3"/></text:span><text:span text:style-name="T421"><text:s text:c="2"/></text:span><text:span text:style-name="T422"><text:s text:c="3"/></text:span><text:span text:style-name="T423"><text:s text:c="4"/></text:span><text:span text:style-name="T424"><text:s text:c="9"/></text:span><text:span text:style-name="T425"><text:s/></text:span><text:span text:style-name="T426">日期：</text:span><text:span text:style-name="T427"><text:s text:c="5"/></text:span><text:span text:style-name="T428"><text:s/></text:span><text:span text:style-name="T429">年</text:span><text:span text:style-name="T430"><text:s text:c="4"/></text:span><text:span text:style-name="T431"><text:s text:c="2"/></text:span><text:span text:style-name="T432"><text:s/></text:span><text:span text:style-name="T433">月</text:span><text:span text:style-name="T434"><text:s text:c="3"/></text:span><text:span text:style-name="T435"><text:s/></text:span><text:span text:style-name="T436"><text:s text:c="2"/></text:span><text:span text:style-name="T437">日</text:span><text:span text:style-name="T438"><text:line-break/></text:span><text:span text:style-name="T439">服務單位：</text:span><text:span text:style-name="T440"><text:s text:c="16"/></text:span><text:span text:style-name="T441"><text:s text:c="3"/></text:span><text:span text:style-name="T442"><text:s/></text:span><text:span text:style-name="T443"><text:s text:c="3"/></text:span><text:span text:style-name="T444"><text:s text:c="3"/></text:span><text:span text:style-name="T445"><text:s text:c="2"/></text:span><text:span text:style-name="T446"><text:s text:c="4"/></text:span><text:span text:style-name="T447"><text:s text:c="3"/></text:span><text:span text:style-name="T448"><text:s text:c="2"/></text:span><text:span text:style-name="T449"><text:s/></text:span><text:span text:style-name="T450">職稱：</text:span><text:span text:style-name="T451"><text:s text:c="15"/></text:span><text:span text:style-name="T452"><text:s text:c="6"/></text:span><text:span text:style-name="T453"><text:s/></text:span><text:span text:style-name="T454"><text:s/></text:span><text:span text:style-name="T455"><text:s/></text:span><text:span text:style-name="T456"><text:s text:c="2"/></text:span><text:span text:style-name="T457"><text:s/></text:span><text:span text:style-name="T458"><text:s text:c="2"/></text:span></text:p>
      <text:p text:style-name="P459"><text:span text:style-name="T460">連絡電話：</text:span><text:span text:style-name="T461"><text:s text:c="15"/></text:span><text:span text:style-name="T462"><text:s text:c="6"/></text:span><text:span text:style-name="T463"><text:s text:c="5"/></text:span><text:span text:style-name="T464"><text:s text:c="2"/></text:span><text:span text:style-name="T465"><text:s text:c="10"/></text:span><text:span text:style-name="T466">E-mail</text:span><text:span text:style-name="T467">：</text:span><text:span text:style-name="T468"><text:s text:c="13"/></text:span><text:span text:style-name="T469"><text:s text:c="3"/></text:span><text:span text:style-name="T470"><text:s/></text:span><text:span text:style-name="T471"><text:s/></text:span><text:span text:style-name="T472"><text:s text:c="2"/></text:span><text:span text:style-name="T473"><text:s/></text:span><text:span text:style-name="T474"><text:s text:c="3"/></text:span><text:span text:style-name="T475"><text:s text:c="2"/></text:span><text:span text:style-name="T476"><text:s text:c="2"/></text:span></text:p>
      <text:p text:style-name="P477"/>
      <text:p text:style-name="P478"><text:span text:style-name="T479">註：</text:span><text:span text:style-name="T480">此函不足時可繕寫</text:span><text:span text:style-name="T481">於空白紙張</text:span><text:span text:style-name="T4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醫療機構管理研究所考生推薦函</dc:title>
    <dc:subject/>
    <meta:initial-creator>台大公衛</meta:initial-creator>
    <dc:creator>user</dc:creator>
    <meta:creation-date>2024-06-14T07:40:00Z</meta:creation-date>
    <dc:date>2024-06-14T07:40:00Z</dc:date>
    <meta:print-date>2015-08-18T09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