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9pt" style:font-size-asian="9pt" style:font-size-complex="8pt"/>
    </style:style>
    <style:style style:name="P5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justify" fo:line-height="0.125in" fo:text-indent="0.3347in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4" style:family="table-column">
      <style:table-column-properties style:column-width="2.7812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1.0687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7673in"/>
    </style:style>
    <style:style style:name="Table13" style:family="table">
      <style:table-properties style:width="7.2611in" fo:margin-left="0in" table:align="center"/>
    </style:style>
    <style:style style:name="TableRow19" style:family="table-row">
      <style:table-row-properties style:min-row-height="0.4138in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0.43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354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354in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354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95" style:family="table-column">
      <style:table-column-properties style:column-width="2.7812in"/>
    </style:style>
    <style:style style:name="TableColumn96" style:family="table-column">
      <style:table-column-properties style:column-width="1.0687in"/>
    </style:style>
    <style:style style:name="TableColumn97" style:family="table-column">
      <style:table-column-properties style:column-width="1.0687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0.7673in"/>
    </style:style>
    <style:style style:name="Table94" style:family="table">
      <style:table-properties style:width="7.2611in" fo:margin-left="0in" table:align="center"/>
    </style:style>
    <style:style style:name="TableRow100" style:family="table-row">
      <style:table-row-properties style:min-row-height="0.4138in"/>
    </style:style>
    <style:style style:name="TableCell10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354in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354in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臺灣大學共同教育中心運動設施與健康管理碩士學位學程</text:p>
      <text:p text:style-name="P2">_______學年<text:s/>研究生修課確認單</text:p>
      <text:p text:style-name="P3">學號：<text:bookmark-start text:name="_Hlk168477923"/>__________________<text:bookmark-end text:name="_Hlk168477923"/><text:s text:c="4"/>姓名：__________________</text:p>
      <text:p text:style-name="P4">113.06.11製表</text:p>
      <text:p text:style-name="P5">一、請於每學期加退選時程結束後，將此表填寫完畢，由研究生與指導教師/導師討論與親自</text:p>
      <text:p text:style-name="P6"><text:s text:c="4"/>簽章後，繳交至學程辦公室存查。</text:p>
      <text:p text:style-name="P7">二、若繳交後修課有調整，如加選、退選、停修、休學等情形，請至學程辦公室領取此表並</text:p>
      <text:p text:style-name="P8"><text:s text:c="4"/>修改，請指導教授/導師再次簽章確認修改內容，並繳回。</text:p>
      <text:p text:style-name="P9">三、請確認本表修課內容與成績單相同，學位考試申請時一併提出繳交。</text:p>
      <text:p text:style-name="P10"/>
      <text:p text:style-name="P11"><text:span text:style-name="T12">第一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>開課系所</text:p>
          </table:table-cell>
          <table:table-cell table:style-name="TableCell24">
            <text:p text:style-name="P25">課程教師</text:p>
          </table:table-cell>
          <table:table-cell table:style-name="TableCell26">
            <text:p text:style-name="P27">課程性質</text:p>
          </table:table-cell>
          <table:table-cell table:style-name="TableCell28">
            <text:p text:style-name="P29">學分數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大學<text:s/>□大碩<text:s/></text:p>
            <text:p text:style-name="P39">□碩班<text:s/>□碩博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大學<text:s/>□大碩<text:s/></text:p>
            <text:p text:style-name="P51">□碩班<text:s/>□碩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大學<text:s/>□大碩<text:s/></text:p>
            <text:p text:style-name="P63">□碩班<text:s/>□碩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大學<text:s/>□大碩<text:s/></text:p>
            <text:p text:style-name="P75">□碩班<text:s/>□碩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大學<text:s/>□大碩<text:s/></text:p>
            <text:p text:style-name="P87">□碩班<text:s/>□碩博</text:p>
          </table:table-cell>
          <table:table-cell table:style-name="TableCell88">
            <text:p text:style-name="P89"/>
          </table:table-cell>
        </table:table-row>
      </table:table>
      <text:p text:style-name="P90">指導教師/導師：__________________ <text:s text:c="20"/>總計：__________學分</text:p>
      <text:p text:style-name="P91"/>
      <text:p text:style-name="P92"><text:span text:style-name="T93">第二學期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課程名稱</text:p>
          </table:table-cell>
          <table:table-cell table:style-name="TableCell103">
            <text:p text:style-name="P104">開課系所</text:p>
          </table:table-cell>
          <table:table-cell table:style-name="TableCell105">
            <text:p text:style-name="P106">課程教師</text:p>
          </table:table-cell>
          <table:table-cell table:style-name="TableCell107">
            <text:p text:style-name="P108">課程性質</text:p>
          </table:table-cell>
          <table:table-cell table:style-name="TableCell109">
            <text:p text:style-name="P110">學分數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大學<text:s/>□大碩<text:s/></text:p>
            <text:p text:style-name="P120">□碩班<text:s/>□碩博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大學<text:s/>□大碩<text:s/></text:p>
            <text:p text:style-name="P132">□碩班<text:s/>□碩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大學<text:s/>□大碩<text:s/></text:p>
            <text:p text:style-name="P144">□碩班<text:s/>□碩博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大學<text:s/>□大碩<text:s/></text:p>
            <text:p text:style-name="P156">□碩班<text:s/>□碩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大學<text:s/>□大碩<text:s/></text:p>
            <text:p text:style-name="P168">□碩班<text:s/>□碩博</text:p>
          </table:table-cell>
          <table:table-cell table:style-name="TableCell169">
            <text:p text:style-name="P170"/>
          </table:table-cell>
        </table:table-row>
      </table:table>
      <text:p text:style-name="內文"><text:span text:style-name="T171">指導教師</text:span><text:span text:style-name="T172">/</text:span><text:span text:style-name="T173">導師：</text:span><text:span text:style-name="T174">__________________</text:span><text:span text:style-name="T175"><text:s text:c="21"/></text:span><text:span text:style-name="T176">總計：</text:span><text:span text:style-name="T177">__________</text:span><text:span text:style-name="T178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8T01:37:00Z</meta:creation-date>
    <dc:date>2024-08-22T07:06:00Z</dc:date>
    <meta:print-date>2024-06-06T03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