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fo:text-align="center" fo:line-height="0.2361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 fo:line-height="0.2361in"/>
      <style:text-properties style:font-name-asian="標楷體" fo:color="#FF0000" fo:font-size="8pt" style:font-size-asian="8pt" style:font-size-complex="8pt"/>
    </style:style>
    <style:style style:name="P13" style:parent-style-name="內文" style:family="paragraph">
      <style:paragraph-properties fo:line-height="0.2083in"/>
      <style:text-properties style:font-name-asian="標楷體"/>
    </style:style>
    <style:style style:name="P14" style:parent-style-name="內文" style:family="paragraph">
      <style:paragraph-properties fo:line-height="0.2083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4.8236in" style:use-optimal-column-width="false"/>
    </style:style>
    <style:style style:name="TableColumn36" style:family="table-column">
      <style:table-column-properties style:column-width="1.9687in" style:use-optimal-column-width="false"/>
    </style:style>
    <style:style style:name="Table32" style:family="table">
      <style:table-properties style:width="7.5805in" fo:margin-left="-0.5715in" table:align="left"/>
    </style:style>
    <style:style style:name="TableRow37" style:family="table-row">
      <style:table-row-properties style:min-row-height="0.23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-asian="標楷體"/>
    </style:style>
    <style:style style:name="TableRow44" style:family="table-row">
      <style:table-row-properties style:min-row-height="0.03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/>
    </style:style>
    <style:style style:name="P49" style:parent-style-name="內文" style:family="paragraph">
      <style:paragraph-properties fo:text-align="center" fo:line-height="0.25in"/>
      <style:text-properties style:font-name-asian="標楷體"/>
    </style:style>
    <style:style style:name="P50" style:parent-style-name="內文" style:family="paragraph">
      <style:paragraph-properties fo:text-align="center" fo:line-height="0.25in"/>
      <style:text-properties style:font-name-asian="標楷體"/>
    </style:style>
    <style:style style:name="TableRow51" style:family="table-row">
      <style:table-row-properties style:min-row-height="0.110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5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-asian="標楷體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5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/>
    </style:style>
    <style:style style:name="TableRow69" style:family="table-row">
      <style:table-row-properties style:min-row-height="0.110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TableRow82" style:family="table-row">
      <style:table-row-properties style:min-row-height="0.23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letter-kerning="false"/>
    </style:style>
    <style:style style:name="TableRow95" style:family="table-row">
      <style:table-row-properties style:min-row-height="0.111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etter-kerning="false"/>
    </style:style>
    <style:style style:name="P109" style:parent-style-name="內文" style:family="paragraph">
      <style:paragraph-properties fo:line-height="0.25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-asian="標楷體"/>
    </style:style>
    <style:style style:name="TableRow114" style:family="table-row">
      <style:table-row-properties style:min-row-height="0.547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etter-kerning="false"/>
    </style:style>
    <style:style style:name="P128" style:parent-style-name="內文" style:family="paragraph">
      <style:paragraph-properties fo:line-height="0.25in"/>
      <style:text-properties style:font-name-asian="標楷體"/>
    </style:style>
    <style:style style:name="P129" style:parent-style-name="內文" style:family="paragraph">
      <style:paragraph-properties fo:line-height="0.25in"/>
      <style:text-properties style:font-name-asian="標楷體"/>
    </style:style>
    <style:style style:name="P130" style:parent-style-name="內文" style:family="paragraph">
      <style:paragraph-properties fo:line-height="0.25in"/>
      <style:text-properties style:font-name-asian="標楷體"/>
    </style:style>
    <style:style style:name="P131" style:parent-style-name="內文" style:family="paragraph">
      <style:paragraph-properties fo:line-height="0.25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5in"/>
      <style:text-properties style:font-name-asian="標楷體"/>
    </style:style>
    <style:style style:name="TableRow134" style:family="table-row">
      <style:table-row-properties style:min-row-height="0.152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222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etter-kerning="false"/>
    </style:style>
    <style:style style:name="P148" style:parent-style-name="內文" style:family="paragraph">
      <style:paragraph-properties fo:line-height="0.2222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font-name-complex="Calibri" fo:color="#000000"/>
    </style:style>
    <style:style style:name="T175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6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T177" style:parent-style-name="預設段落字型" style:family="text">
      <style:text-properties style:font-name="標楷體" style:font-name-asian="標楷體" style:font-name-complex="Calibri" style:font-weight-complex="bold" fo:color="#000000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 fo:background-color="#FFFFFF"/>
    </style:style>
    <style:style style:name="T197" style:parent-style-name="預設段落字型" style:family="text">
      <style:text-properties style:font-name="標楷體" style:font-name-asian="標楷體" style:font-name-complex="Calibri" fo:color="#000000"/>
    </style:style>
    <style:style style:name="T198" style:parent-style-name="預設段落字型" style:family="text">
      <style:text-properties style:font-name="標楷體" style:font-name-asian="標楷體" style:font-name-complex="Calibri" fo:color="#000000"/>
    </style:style>
    <style:style style:name="T199" style:parent-style-name="預設段落字型" style:family="text">
      <style:text-properties style:font-name="標楷體" style:font-name-asian="標楷體" style:font-name-complex="Calibri" fo:color="#000000"/>
    </style:style>
    <style:style style:name="T200" style:parent-style-name="預設段落字型" style:family="text">
      <style:text-properties style:font-name="標楷體" style:font-name-asian="標楷體" style:font-name-complex="Calibri" fo:color="#000000"/>
    </style:style>
    <style:style style:name="T201" style:parent-style-name="預設段落字型" style:family="text">
      <style:text-properties style:font-name="標楷體" style:font-name-asian="標楷體" style:font-name-complex="Calibri" fo:color="#000000"/>
    </style:style>
    <style:style style:name="T202" style:parent-style-name="預設段落字型" style:family="text">
      <style:text-properties style:font-name="標楷體" style:font-name-asian="標楷體" style:font-name-complex="Calibri" fo:color="#000000"/>
    </style:style>
    <style:style style:name="T203" style:parent-style-name="預設段落字型" style:family="text">
      <style:text-properties style:font-name="標楷體" style:font-name-asian="標楷體" style:font-name-complex="Calibri" fo:color="#000000"/>
    </style:style>
    <style:style style:name="T204" style:parent-style-name="預設段落字型" style:family="text">
      <style:text-properties style:font-name="標楷體" style:font-name-asian="標楷體" style:font-name-complex="Calibri" fo:color="#000000"/>
    </style:style>
    <style:style style:name="T205" style:parent-style-name="預設段落字型" style:family="text">
      <style:text-properties style:font-name="標楷體" style:font-name-asian="標楷體" style:font-name-complex="Calibri" fo:color="#000000"/>
    </style:style>
    <style:style style:name="T206" style:parent-style-name="預設段落字型" style:family="text">
      <style:text-properties style:font-name="標楷體" style:font-name-asian="標楷體" style:font-name-complex="Calibri" fo:color="#000000"/>
    </style:style>
    <style:style style:name="T207" style:parent-style-name="預設段落字型" style:family="text">
      <style:text-properties style:font-name="標楷體" style:font-name-asian="標楷體" style:font-name-complex="Calibri" fo:color="#000000"/>
    </style:style>
    <style:style style:name="T208" style:parent-style-name="預設段落字型" style:family="text">
      <style:text-properties style:font-name="標楷體" style:font-name-asian="標楷體" style:font-name-complex="Calibri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222in"/>
      <style:text-properties style:font-name-asian="標楷體"/>
    </style:style>
    <style:style style:name="TableRow211" style:family="table-row">
      <style:table-row-properties style:min-row-height="0.145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Row228" style:family="table-row">
      <style:table-row-properties style:min-row-height="0.151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5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/>
    </style:style>
    <style:style style:name="TableRow237" style:family="table-row">
      <style:table-row-properties style:min-row-height="0.1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Row251" style:family="table-row">
      <style:table-row-properties style:min-row-height="0.0347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5in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5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5in"/>
      <style:text-properties style:font-name-asian="標楷體"/>
    </style:style>
    <style:style style:name="P258" style:parent-style-name="內文" style:family="paragraph">
      <style:paragraph-properties fo:line-height="0.25in"/>
      <style:text-properties style:font-name-asian="標楷體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5in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5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5in"/>
      <style:text-properties style:font-name-asian="標楷體"/>
    </style:style>
    <style:style style:name="TableRow270" style:family="table-row">
      <style:table-row-properties style:min-row-height="0.2361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5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5in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5in"/>
      <style:text-properties style:font-name-asian="標楷體"/>
    </style:style>
    <style:style style:name="TableRow279" style:family="table-row">
      <style:table-row-properties style:min-row-height="0.034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5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5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5in"/>
      <style:text-properties style:font-name-asian="標楷體"/>
    </style:style>
    <style:style style:name="TableRow296" style:family="table-row">
      <style:table-row-properties style:min-row-height="0.236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5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5in"/>
      <style:text-properties style:font-name-asian="標楷體"/>
    </style:style>
    <style:style style:name="TableRow305" style:family="table-row">
      <style:table-row-properties style:min-row-height="0.146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5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</style:style>
    <style:style style:name="T312" style:parent-style-name="預設段落字型" style:family="text">
      <style:text-properties style:font-name-asian="標楷體" style:font-weight-complex="bold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25in"/>
      <style:text-properties style:font-name-asian="標楷體"/>
    </style:style>
    <style:style style:name="TableRow319" style:family="table-row">
      <style:table-row-properties style:min-row-height="0.231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5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25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5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  <style:text-properties style:font-name-asian="標楷體"/>
    </style:style>
    <style:style style:name="TableRow328" style:family="table-row">
      <style:table-row-properties style:min-row-height="0.1013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5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/>
      <style:text-properties style:font-name-asian="標楷體"/>
    </style:style>
    <style:style style:name="P341" style:parent-style-name="內文" style:family="paragraph">
      <style:paragraph-properties fo:line-height="0.2777in" fo:margin-right="2in"/>
      <style:text-properties style:font-name-asian="標楷體"/>
    </style:style>
  </office:automatic-styles>
  <office:body>
    <office:text text:use-soft-page-breaks="true">
      <text:p text:style-name="P1"><text:span text:style-name="T4">運動設施與健康管理碩士學位學程</text:span><text:span text:style-name="T5">申請碩士學位考試</text:span></text:p>
      <text:p text:style-name="P6"><text:span text:style-name="T7">應備資格及繳交資料</text:span><text:span text:style-name="T8">查核表</text:span><text:span text:style-name="T9">(R13</text:span><text:span text:style-name="T10">後適用</text:span><text:span text:style-name="T11">)</text:span></text:p>
      <text:p text:style-name="P12">113.09</text:p>
      <text:p text:style-name="P13">申辦時程及注意事項：</text:p>
      <text:p text:style-name="P14"><text:span text:style-name="T15">本學程「碩士學位考試規則」及「課程修業規定」，明訂</text:span><text:span text:style-name="T16">研究生應符合下列規定，得申請碩士學位考試</text:span><text:span text:style-name="T17">。申請學位考試期限請參考本校行事曆規定。請依據本表，確實勾選應備資格及繳交資料是否齊全，完成後連同「學位考試申請書」，至所辦申請。</text:span></text:p>
      <text:p text:style-name="P18"/>
      <text:p text:style-name="P19"><text:span text:style-name="T20">學號：</text:span><text:span text:style-name="T21"><text:s text:c="10"/></text:span><text:span text:style-name="T22">姓名：</text:span><text:span text:style-name="T23"><text:s text:c="10"/></text:span><text:span text:style-name="T24">指導教授</text:span><text:span text:style-name="T25">(</text:span><text:span text:style-name="T26">簽名</text:span><text:span text:style-name="T27">)</text:span><text:span text:style-name="T28">：</text:span><text:span text:style-name="T29"><text:s text:c="10"/></text:span><text:span text:style-name="T30">日期：</text:span><text:span text:style-name="T31"><text:s text:c="5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確實勾選</text:p>
          </table:table-cell>
          <table:covered-table-cell/>
          <table:table-cell table:style-name="TableCell40" table:number-rows-spanned="2">
            <text:p text:style-name="P41">應備資格及繳交資料</text:p>
          </table:table-cell>
          <table:table-cell table:style-name="TableCell42" table:number-rows-spanned="2">
            <text:p text:style-name="P43">說<text:s text:c="3"/>明</text:p>
          </table:table-cell>
        </table:table-row>
        <table:table-row table:style-name="TableRow44">
          <table:table-cell table:style-name="TableCell45">
            <text:p text:style-name="P46">是</text:p>
          </table:table-cell>
          <table:table-cell table:style-name="TableCell47">
            <text:p text:style-name="P48">否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01.查核表</text:p>
          </table:table-cell>
          <table:table-cell table:style-name="TableCell58">
            <text:p text:style-name="P59">自行列印並確實勾選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02.教務處-學位考試申請書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03.</text:span><text:span text:style-name="T77">修業逾</text:span><text:span text:style-name="T78">1</text:span><text:span text:style-name="T79">學期</text:span></text:p>
          </table:table-cell>
          <table:table-cell table:style-name="TableCell80">
            <text:p text:style-name="P81">須修業達第2學期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04.修畢或當學期可修畢本學程規定之應修科目30學分</text:p>
          </table:table-cell>
          <table:table-cell table:style-name="TableCell89">
            <text:p text:style-name="P90"><text:span text:style-name="T91">本學期</text:span><text:span text:style-name="T92">應修及格</text:span><text:span text:style-name="T93">方可畢業之科目及學分請羅列</text:span><text:span text:style-name="T94">於下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(1)</text:span><text:span text:style-name="T103">共同必修</text:span><text:span text:style-name="T104">3</text:span><text:span text:style-name="T105">門課</text:span><text:span text:style-name="T106">3</text:span><text:span text:style-name="T107">學分</text:span><text:span text:style-name="T108">：</text:span></text:p>
            <text:p text:style-name="P109"><text:span text:style-name="T110"><text:s text:c="3"/></text:span><text:span text:style-name="T111">學術倫理、統計方法學、碩士論文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(2)</text:span><text:span text:style-name="T122">分組必修</text:span><text:span text:style-name="T123">3</text:span><text:span text:style-name="T124">門課</text:span><text:span text:style-name="T125">9</text:span><text:span text:style-name="T126">學分</text:span><text:span text:style-name="T127">：</text:span></text:p>
            <text:p text:style-name="P128">【運管】研究法(管理組)、運動產業專題研究(管理組)、</text:p>
            <text:p text:style-name="P129"><text:s text:c="8"/>運動設施規劃與經營管理策略研究</text:p>
            <text:p text:style-name="P130">【健管】研究法(健康組)、運動產業專題研究(健康組)、</text:p>
            <text:p text:style-name="P131"><text:s text:c="8"/>運動與健康研究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(3)</text:span><text:span text:style-name="T142">分組選修</text:span><text:span text:style-name="T143">4</text:span><text:span text:style-name="T144">門課</text:span><text:span text:style-name="T145">12</text:span><text:span text:style-name="T146">學分</text:span><text:span text:style-name="T147">：</text:span></text:p>
            <text:p text:style-name="P148"><text:span text:style-name="T149">【運管】</text:span><text:span text:style-name="T150">運動組織領導專題</text:span><text:span text:style-name="T151">/</text:span><text:span text:style-name="T152">運動組織研究與決策分析</text:span><text:span text:style-name="T153">/</text:span><text:span text:style-name="T154">運動行銷學</text:span><text:span text:style-name="T155">/</text:span><text:span text:style-name="T156">運動社會學</text:span><text:span text:style-name="T157">/</text:span><text:span text:style-name="T158">運動賽會管理</text:span><text:span text:style-name="T159">/</text:span><text:span text:style-name="T160">活動專案管理</text:span><text:span text:style-name="T161">/</text:span><text:span text:style-name="T162">國家體育</text:span><text:span text:style-name="T163">運動</text:span><text:span text:style-name="T164">政策分析</text:span><text:span text:style-name="T165">/</text:span><text:span text:style-name="T166">運動場館營建理論與實務</text:span><text:span text:style-name="T167">/</text:span><text:span text:style-name="T168">運動傳播與媒體</text:span><text:span text:style-name="T169">/</text:span><text:span text:style-name="T170">運動消費行為</text:span><text:span text:style-name="T171">/</text:span><text:span text:style-name="T172">運動與性別研究</text:span><text:span text:style-name="T173">/</text:span><text:span text:style-name="T174">運動</text:span><text:span text:style-name="T175">健身俱樂部經營管理</text:span><text:span text:style-name="T176">/</text:span><text:span text:style-name="T177">產業實習</text:span></text:p>
            <text:p text:style-name="P178"><text:span text:style-name="T179">【健管】運動能量生化及代謝研究</text:span><text:span text:style-name="T180">/</text:span><text:span text:style-name="T181">銀髮族運動研究</text:span><text:span text:style-name="T182">/</text:span><text:span text:style-name="T183">心血管運動生理學</text:span><text:span text:style-name="T184">/</text:span><text:span text:style-name="T185">適能促進管理</text:span><text:span text:style-name="T186">/</text:span><text:span text:style-name="T187">運動與健康促進</text:span><text:span text:style-name="T188">/</text:span><text:span text:style-name="T189">高齡身體活動與營養研究</text:span><text:span text:style-name="T190">/</text:span><text:span text:style-name="T191">增肌減脂實務研究</text:span><text:span text:style-name="T192">/</text:span><text:span text:style-name="T193">運動感測科技</text:span><text:span text:style-name="T194">/</text:span><text:span text:style-name="T195">運動員肌力體能訓練與健康管理</text:span><text:span text:style-name="T196">/</text:span><text:span text:style-name="T197">運動生心理健康與老化專題討論</text:span><text:span text:style-name="T198">/</text:span><text:span text:style-name="T199">運動科學訓練實務研究</text:span><text:span text:style-name="T200">/</text:span><text:span text:style-name="T201">創新醫療器材設計</text:span><text:span text:style-name="T202">(</text:span><text:span text:style-name="T203">生醫電資所</text:span><text:span text:style-name="T204">)/</text:span><text:span text:style-name="T205">環境與健康</text:span><text:span text:style-name="T206">(2</text:span><text:span text:style-name="T207">學分</text:span><text:span text:style-name="T208">)</text:span></text:p>
          </table:table-cell>
          <table:table-cell table:style-name="TableCell209">
            <text:p text:style-name="P210">應修習本組課程至少3門課9學分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4)</text:span><text:span text:style-name="T219">跨領域共同選修</text:span><text:span text:style-name="T220">6</text:span><text:span text:style-name="T221">學分</text:span><text:span text:style-name="T222">：</text:span><text:span text:style-name="T223">自由選修本校</text:span><text:span text:style-name="T224">碩、博士班</text:span><text:span text:style-name="T225">課程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05.論文初稿</text:p>
          </table:table-cell>
          <table:table-cell table:style-name="TableCell235">
            <text:p text:style-name="P236">請交word檔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06.發表證明</text:p>
          </table:table-cell>
          <table:table-cell table:style-name="TableCell244" table:number-rows-spanned="2">
            <text:p text:style-name="P245"><text:span text:style-name="T246">提出學位考試「前」須完成</text:span><text:span text:style-name="T247">，</text:span><text:span text:style-name="T248">請交</text:span><text:span text:style-name="T249">pdf</text:span><text:span text:style-name="T250">檔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07.刊登證明<text:s/>(具審查制度之學術性期刊，須為第1作者)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08.</text:span><text:span text:style-name="T267">研究生修課確認單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09.旁聽計畫口試或學位考試共3場</text:p>
          </table:table-cell>
          <table:table-cell table:style-name="TableCell277">
            <text:p text:style-name="P278">填寫於學習護照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10.</text:span><text:span text:style-name="T287">須於本學程</text:span><text:span text:style-name="T288">完成</text:span><text:span text:style-name="T289">「</text:span><text:span text:style-name="T290">口頭發表</text:span><text:span text:style-name="T291">」</text:span><text:span text:style-name="T292">1</text:span><text:span text:style-name="T293">次</text:span></text:p>
          </table:table-cell>
          <table:table-cell table:style-name="TableCell294">
            <text:p text:style-name="P295">填寫於學習護照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11.完成校內外演講心得報告2次</text:p>
          </table:table-cell>
          <table:table-cell table:style-name="TableCell303">
            <text:p text:style-name="P304">填寫於學習護照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12.</text:span><text:span text:style-name="T313">須至少於前</text:span><text:span text:style-name="T314">1</text:span><text:span text:style-name="T315">個學期</text:span><text:span text:style-name="T316">完成「研究計畫口試」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3.修習通過6小時學術倫理課程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<text:span text:style-name="T335">14.</text:span><text:span text:style-name="T336">本學期</text:span><text:span text:style-name="T337">務必選修</text:span><text:span text:style-name="T338">「碩士論文」課程</text:span></text:p>
          </table:table-cell>
          <table:table-cell table:style-name="TableCell339">
            <text:p text:style-name="P340"/>
          </table:table-cell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078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P2" style:parent-style-name="頁尾" style:family="paragraph">
      <style:text-properties fo:font-size="7pt" style:font-size-asian="7pt" style:font-size-complex="7pt"/>
    </style:style>
    <style:style style:name="P3" style:parent-style-name="頁尾" style:family="paragraph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        學年度專任教師(研究人員)提聘名單</dc:title>
    <dc:subject/>
    <meta:initial-creator>CHB</meta:initial-creator>
    <dc:creator>user</dc:creator>
    <meta:creation-date>2024-10-14T05:14:00Z</meta:creation-date>
    <dc:date>2024-10-14T05:15:00Z</dc:date>
    <meta:print-date>2014-11-04T03:06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