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end" fo:line-height="0.23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" style:parent-style-name="預設段落字型" style:family="text">
      <style:text-properties style:font-name-asian="標楷體" fo:color="#FF0000" fo:font-size="8pt" style:font-size-asian="8pt" style:font-size-complex="8pt"/>
    </style:style>
    <style:style style:name="P14" style:parent-style-name="內文" style:family="paragraph">
      <style:paragraph-properties fo:line-height="0.2083in"/>
      <style:text-properties style:font-name-asian="標楷體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4.8236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7.5805in" fo:margin-left="-0.5715in" table:align="left"/>
    </style:style>
    <style:style style:name="TableRow38" style:family="table-row">
      <style:table-row-properties style:min-row-height="0.2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Row45" style:family="table-row">
      <style:table-row-properties style:min-row-height="0.03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P51" style:parent-style-name="內文" style:family="paragraph">
      <style:paragraph-properties fo:text-align="center" fo:line-height="0.25in"/>
      <style:text-properties style:font-name-asian="標楷體"/>
    </style:style>
    <style:style style:name="TableRow52" style:family="table-row">
      <style:table-row-properties style:min-row-height="0.110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-asian="標楷體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-asian="標楷體"/>
    </style:style>
    <style:style style:name="TableRow70" style:family="table-row">
      <style:table-row-properties style:min-row-height="0.110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Row83" style:family="table-row">
      <style:table-row-properties style:min-row-height="0.23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etter-kerning="false"/>
    </style:style>
    <style:style style:name="TableRow96" style:family="table-row">
      <style:table-row-properties style:min-row-height="0.463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/>
    </style:style>
    <style:style style:name="TableRow115" style:family="table-row">
      <style:table-row-properties style:min-row-height="0.547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P131" style:parent-style-name="內文" style:family="paragraph">
      <style:paragraph-properties fo:line-height="0.25in"/>
      <style:text-properties style:font-name-asian="標楷體"/>
    </style:style>
    <style:style style:name="P132" style:parent-style-name="內文" style:family="paragraph">
      <style:paragraph-properties fo:line-height="0.2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  <style:text-properties style:font-name-asian="標楷體"/>
    </style:style>
    <style:style style:name="TableRow135" style:family="table-row">
      <style:table-row-properties style:min-row-height="0.15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  <style:text-properties fo:hyphenate="tru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line-height="0.2222in"/>
      <style:text-properties fo:hyphenate="tru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style:font-name-complex="Calibri" fo:color="#000000"/>
    </style:style>
    <style:style style:name="T17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FF"/>
    </style:style>
    <style:style style:name="T199" style:parent-style-name="預設段落字型" style:family="text">
      <style:text-properties style:font-name="標楷體" style:font-name-asian="標楷體" fo:background-color="#FFFFFF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TableRow217" style:family="table-row">
      <style:table-row-properties style:min-row-height="0.145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Row234" style:family="table-row">
      <style:table-row-properties style:min-row-height="0.151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TableRow243" style:family="table-row">
      <style:table-row-properties style:min-row-height="0.1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03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P262" style:parent-style-name="內文" style:family="paragraph">
      <style:paragraph-properties fo:line-height="0.25in"/>
      <style:text-properties style:font-name-asian="標楷體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-asian="標楷體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5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P296" style:parent-style-name="內文" style:family="paragraph">
      <style:paragraph-properties fo:line-height="0.25in"/>
      <style:text-properties style:font-name-asian="標楷體"/>
    </style:style>
    <style:style style:name="TableRow297" style:family="table-row">
      <style:table-row-properties style:min-row-height="0.03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5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P312" style:parent-style-name="內文" style:family="paragraph">
      <style:paragraph-properties fo:line-height="0.25in"/>
      <style:text-properties style:font-name-asian="標楷體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/>
      <style:text-properties style:font-name-asian="標楷體"/>
    </style:style>
    <style:style style:name="P320" style:parent-style-name="內文" style:family="paragraph">
      <style:paragraph-properties fo:line-height="0.25in"/>
      <style:text-properties style:font-name-asian="標楷體"/>
    </style:style>
    <style:style style:name="TableRow321" style:family="table-row">
      <style:table-row-properties style:min-row-height="0.146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-asian="標楷體"/>
    </style:style>
    <style:style style:name="TableRow335" style:family="table-row">
      <style:table-row-properties style:min-row-height="0.231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5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5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-asian="標楷體"/>
    </style:style>
    <style:style style:name="TableRow344" style:family="table-row">
      <style:table-row-properties style:min-row-height="0.101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-asian="標楷體"/>
    </style:style>
    <style:style style:name="P357" style:parent-style-name="內文" style:family="paragraph">
      <style:paragraph-properties fo:line-height="0.2777in" fo:margin-right="2in"/>
      <style:text-properties style:font-name-asian="標楷體"/>
    </style:style>
  </office:automatic-styles>
  <office:body>
    <office:text text:use-soft-page-breaks="true">
      <text:p text:style-name="P1"><text:span text:style-name="T4">運動設施與健康管理碩士學位學程</text:span><text:span text:style-name="T5">申請碩士學位考試</text:span></text:p>
      <text:p text:style-name="P6"><text:span text:style-name="T7">應備資格及繳交資料</text:span><text:span text:style-name="T8">查核表</text:span><text:span text:style-name="T9">(R13</text:span><text:span text:style-name="T10">後適用</text:span><text:span text:style-name="T11">) <text:s text:c="15"/></text:span><text:span text:style-name="T12">114.</text:span><text:span text:style-name="T13">11</text:span></text:p>
      <text:p text:style-name="P14">申辦時程及注意事項：</text:p>
      <text:p text:style-name="P15"><text:span text:style-name="T16">本學程「碩士學位考試規則」及「課程修業規定」，明訂</text:span><text:span text:style-name="T17">研究生應符合下列規定，得申請碩士學位考試</text:span><text:span text:style-name="T18">。申請學位考試期限請參考本校行事曆規定。請依據本表，確實勾選應備資格及繳交資料是否齊全，完成後連同「學位考試申請書」，至所辦申請。</text:span></text:p>
      <text:p text:style-name="P19"/>
      <text:p text:style-name="P20"><text:span text:style-name="T21">學號：</text:span><text:span text:style-name="T22"><text:s text:c="10"/></text:span><text:span text:style-name="T23">姓名：</text:span><text:span text:style-name="T24"><text:s text:c="10"/></text:span><text:span text:style-name="T25">指導教授</text:span><text:span text:style-name="T26">(</text:span><text:span text:style-name="T27">簽名</text:span><text:span text:style-name="T28">)</text:span><text:span text:style-name="T29">：</text:span><text:span text:style-name="T30"><text:s text:c="10"/></text:span><text:span text:style-name="T31">日期：</text:span><text:span text:style-name="T32"><text:s text:c="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確實勾選</text:p>
          </table:table-cell>
          <table:covered-table-cell/>
          <table:table-cell table:style-name="TableCell41" table:number-rows-spanned="2">
            <text:p text:style-name="P42">應備資格及繳交資料</text:p>
          </table:table-cell>
          <table:table-cell table:style-name="TableCell43" table:number-rows-spanned="2">
            <text:p text:style-name="P44">說<text:s text:c="3"/>明</text:p>
          </table:table-cell>
        </table:table-row>
        <table:table-row table:style-name="TableRow45">
          <table:table-cell table:style-name="TableCell46">
            <text:p text:style-name="P47">是</text:p>
          </table:table-cell>
          <table:table-cell table:style-name="TableCell48">
            <text:p text:style-name="P49">否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01.查核表</text:p>
          </table:table-cell>
          <table:table-cell table:style-name="TableCell59">
            <text:p text:style-name="P60">自行列印並確實勾選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02.教務處-學位考試申請書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03.</text:span><text:span text:style-name="T78">修業逾</text:span><text:span text:style-name="T79">1</text:span><text:span text:style-name="T80">學期</text:span></text:p>
          </table:table-cell>
          <table:table-cell table:style-name="TableCell81">
            <text:p text:style-name="P82">須修業達第2學期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04.修畢或當學期可修畢本學程規定之應修科目30學分</text:p>
          </table:table-cell>
          <table:table-cell table:style-name="TableCell90">
            <text:p text:style-name="P91"><text:span text:style-name="T92">本學期</text:span><text:span text:style-name="T93">應修及格</text:span><text:span text:style-name="T94">方可畢業之科目及學分請羅列</text:span><text:span text:style-name="T95">於下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(1)</text:span><text:span text:style-name="T104">共同必修</text:span><text:span text:style-name="T105">3</text:span><text:span text:style-name="T106">門課</text:span><text:span text:style-name="T107">3</text:span><text:span text:style-name="T108">學分</text:span><text:span text:style-name="T109">：</text:span></text:p>
            <text:p text:style-name="P110"><text:span text:style-name="T111"><text:s text:c="3"/></text:span><text:span text:style-name="T112">學術倫理、統計方法學、碩士論文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2)</text:span><text:span text:style-name="T123">分組必修</text:span><text:span text:style-name="T124">3</text:span><text:span text:style-name="T125">門課</text:span><text:span text:style-name="T126">9</text:span><text:span text:style-name="T127">學分</text:span><text:span text:style-name="T128">：</text:span></text:p>
            <text:p text:style-name="P129">【運管】研究法(管理組)、運動產業專題研究(管理組)、</text:p>
            <text:p text:style-name="P130"><text:s text:c="8"/>運動設施規劃與經營管理策略研究</text:p>
            <text:p text:style-name="P131">【健管】研究法(健康組)、運動產業專題研究(健康組)、</text:p>
            <text:p text:style-name="P132"><text:s text:c="8"/>運動與健康研究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3)</text:span><text:span text:style-name="T143">分組選修</text:span><text:span text:style-name="T144">4</text:span><text:span text:style-name="T145">門課</text:span><text:span text:style-name="T146">12</text:span><text:span text:style-name="T147">學分</text:span><text:span text:style-name="T148">：</text:span></text:p>
            <text:p text:style-name="P149"><text:span text:style-name="T150">【運管】</text:span><text:span text:style-name="T151">運動組織領導專題</text:span><text:span text:style-name="T152">/</text:span><text:span text:style-name="T153">運動組織研究與決策分析</text:span><text:span text:style-name="T154">/</text:span><text:span text:style-name="T155">運動行銷學</text:span><text:span text:style-name="T156">/</text:span><text:span text:style-name="T157">運動社會學</text:span><text:span text:style-name="T158">/</text:span><text:span text:style-name="T159">運動賽會管理</text:span><text:span text:style-name="T160">/</text:span><text:span text:style-name="T161">活動專案管理</text:span><text:span text:style-name="T162">/</text:span><text:span text:style-name="T163">國家體育</text:span><text:span text:style-name="T164">運動</text:span><text:span text:style-name="T165">政策分析</text:span><text:span text:style-name="T166">/</text:span><text:span text:style-name="T167">運動場館營建理論與實務</text:span><text:span text:style-name="T168">/</text:span><text:span text:style-name="T169">運動傳播與媒體</text:span><text:span text:style-name="T170">/</text:span><text:span text:style-name="T171">運動消費行為</text:span><text:span text:style-name="T172">/</text:span><text:span text:style-name="T173">運動與性別研究</text:span><text:span text:style-name="T174">/</text:span><text:span text:style-name="T175">運動</text:span><text:span text:style-name="T176">健身俱樂部經營管理</text:span><text:span text:style-name="T177">/</text:span><text:span text:style-name="T178">專案管理</text:span><text:span text:style-name="T179">/</text:span><text:span text:style-name="T180">跨領域數據統計分析入門</text:span></text:p>
            <text:p text:style-name="P181"><text:span text:style-name="T182">【健管】運動能量生化及代謝研究</text:span><text:span text:style-name="T183">/</text:span><text:span text:style-name="T184">銀髮族運動研究</text:span><text:span text:style-name="T185">/</text:span><text:span text:style-name="T186">心血管運動生理學</text:span><text:span text:style-name="T187">/</text:span><text:span text:style-name="T188">適能促進管理</text:span><text:span text:style-name="T189">/</text:span><text:span text:style-name="T190">運動與健康促進</text:span><text:span text:style-name="T191">/</text:span><text:span text:style-name="T192">高齡身體活動與營養研究</text:span><text:span text:style-name="T193">/</text:span><text:span text:style-name="T194">增肌減脂實務研究</text:span><text:span text:style-name="T195">/</text:span><text:span text:style-name="T196">運動感測科技</text:span><text:span text:style-name="T197">/</text:span><text:span text:style-name="T198">運動員肌力體能訓練與健康管理</text:span><text:span text:style-name="T199">/</text:span><text:span text:style-name="T200">運動生心理健康與老化專題討論</text:span><text:span text:style-name="T201">/</text:span><text:span text:style-name="T202">運動科學訓練實務研究</text:span><text:span text:style-name="T203">/</text:span><text:span text:style-name="T204">創新醫療器材設計</text:span><text:span text:style-name="T205">(</text:span><text:span text:style-name="T206">生醫電資所</text:span><text:span text:style-name="T207">)/</text:span><text:span text:style-name="T208">環境與健康</text:span><text:span text:style-name="T209">(</text:span><text:span text:style-name="T210">醫學系</text:span><text:span text:style-name="T211">)/</text:span><text:span text:style-name="T212">老化及老年人流行病學</text:span><text:span text:style-name="T213">/</text:span><text:span text:style-name="T214">跨領域數據統計分析入門</text:span></text:p>
          </table:table-cell>
          <table:table-cell table:style-name="TableCell215">
            <text:p text:style-name="P216">應修習本組課程至少3門課9學分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(4)</text:span><text:span text:style-name="T225">跨領域共同選修</text:span><text:span text:style-name="T226">6</text:span><text:span text:style-name="T227">學分</text:span><text:span text:style-name="T228">：</text:span><text:span text:style-name="T229">自由選修本校</text:span><text:span text:style-name="T230">碩、博士班</text:span><text:span text:style-name="T231">課程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5.論文初稿</text:p>
          </table:table-cell>
          <table:table-cell table:style-name="TableCell241">
            <text:p text:style-name="P242">請交word檔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6.發表證明</text:p>
          </table:table-cell>
          <table:table-cell table:style-name="TableCell250" table:number-rows-spanned="2">
            <text:p text:style-name="P251"><text:span text:style-name="T252">提出學位考試「前」須完成，請交</text:span><text:span text:style-name="T253">pdf</text:span><text:span text:style-name="T254">檔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07.刊登證明<text:s/>(具審查制度之學術性期刊，須為第1作者)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08.<text:s/></text:span><text:span text:style-name="T271">論文研究倫理審查暨</text:span><text:span text:style-name="T272">AI</text:span><text:span text:style-name="T273">聲明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09.</text:span><text:span text:style-name="T284">研究生修課確認單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0.旁聽計畫口試或學位考試共3場</text:p>
          </table:table-cell>
          <table:table-cell table:style-name="TableCell294" table:number-rows-spanned="3">
            <text:p text:style-name="P295">填寫於學習護照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1.</text:span><text:span text:style-name="T305">須於本學程</text:span><text:span text:style-name="T306">完成</text:span><text:span text:style-name="T307">「</text:span><text:span text:style-name="T308">口頭發表</text:span><text:span text:style-name="T309">」</text:span><text:span text:style-name="T310">1</text:span><text:span text:style-name="T311">次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2.完成校內外演講心得報告2次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13.</text:span><text:span text:style-name="T329">須至少於前</text:span><text:span text:style-name="T330">1</text:span><text:span text:style-name="T331">個學期</text:span><text:span text:style-name="T332">完成「研究計畫口試」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4.修習通過6小時學術倫理課程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15.</text:span><text:span text:style-name="T352">本學期</text:span><text:span text:style-name="T353">務必選修</text:span><text:span text:style-name="T354">「碩士論文」課程</text:span></text:p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text-properties fo:font-size="7pt" style:font-size-asian="7pt" style:font-size-complex="7pt"/>
    </style:style>
    <style:style style:name="P3" style:parent-style-name="頁尾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5-08-20T07:41:00Z</meta:creation-date>
    <dc:date>2025-11-05T02:53:00Z</dc:date>
    <meta:print-date>2025-08-20T07:54:00Z</meta:print-date>
    <meta:template xlink:href="Normal" xlink:type="simple"/>
    <meta:editing-cycles>9</meta:editing-cycles>
    <meta:editing-duration>PT600S</meta:editing-duration>
    <meta:document-statistic meta:page-count="2" meta:paragraph-count="2" meta:word-count="174" meta:character-count="1164" meta:row-count="8" meta:non-whitespace-character-count="992"/>
  </office:meta>
</office:document-meta>
</file>