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361in"/>
      <style:text-properties style:font-name-asian="標楷體" fo:color="#FF0000" fo:font-size="8pt" style:font-size-asian="8pt" style:font-size-complex="8pt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4.8236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31" style:family="table">
      <style:table-properties style:width="7.5805in" fo:margin-left="-0.5715in" table:align="left"/>
    </style:style>
    <style:style style:name="TableRow36" style:family="table-row">
      <style:table-row-properties style:min-row-height="0.23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Row43" style:family="table-row">
      <style:table-row-properties style:min-row-height="0.03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TableRow50" style:family="table-row">
      <style:table-row-properties style:min-row-height="0.11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TableRow68" style:family="table-row">
      <style:table-row-properties style:min-row-height="0.110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/>
    </style:style>
    <style:style style:name="TableRow81" style:family="table-row">
      <style:table-row-properties style:min-row-height="0.23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etter-kerning="false"/>
    </style:style>
    <style:style style:name="TableRow94" style:family="table-row">
      <style:table-row-properties style:min-row-height="0.11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標楷體"/>
    </style:style>
    <style:style style:name="TableRow113" style:family="table-row">
      <style:table-row-properties style:min-row-height="0.54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25in"/>
      <style:text-properties style:font-name-asian="標楷體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/>
    </style:style>
    <style:style style:name="TableRow137" style:family="table-row">
      <style:table-row-properties style:min-row-height="0.152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fo:hyphenate="tru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fo:line-height="0.2222in"/>
      <style:text-properties fo:hyphenate="tru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Calibri" fo:color="#000000"/>
    </style:style>
    <style:style style:name="T1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background-color="#FFFFFF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fo:color="#000000"/>
    </style:style>
    <style:style style:name="T215" style:parent-style-name="預設段落字型" style:family="text">
      <style:text-properties style:font-name="標楷體" style:font-name-asian="標楷體" style:font-name-complex="Calibri" fo:color="#000000"/>
    </style:style>
    <style:style style:name="T2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TableRow219" style:family="table-row">
      <style:table-row-properties style:min-row-height="0.145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Row236" style:family="table-row">
      <style:table-row-properties style:min-row-height="0.151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5in"/>
      <style:text-properties style:font-name-asian="標楷體"/>
    </style:style>
    <style:style style:name="TableRow245" style:family="table-row">
      <style:table-row-properties style:min-row-height="0.1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034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P264" style:parent-style-name="內文" style:family="paragraph">
      <style:paragraph-properties fo:line-height="0.25in"/>
      <style:text-properties style:font-name-asian="標楷體"/>
    </style:style>
    <style:style style:name="TableRow265" style:family="table-row">
      <style:table-row-properties style:min-row-height="0.236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/>
    </style:style>
    <style:style style:name="TableRow291" style:family="table-row">
      <style:table-row-properties style:min-row-height="0.034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Row326" style:family="table-row">
      <style:table-row-properties style:min-row-height="0.146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-asian="標楷體"/>
    </style:style>
    <style:style style:name="TableRow339" style:family="table-row">
      <style:table-row-properties style:min-row-height="0.2319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-asian="標楷體"/>
    </style:style>
    <style:style style:name="TableRow354" style:family="table-row">
      <style:table-row-properties style:min-row-height="0.101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5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  <style:text-properties style:font-name-asian="標楷體"/>
    </style:style>
    <style:style style:name="TableRow367" style:family="table-row">
      <style:table-row-properties style:min-row-height="0.101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-asian="標楷體"/>
    </style:style>
    <style:style style:name="P381" style:parent-style-name="內文" style:family="paragraph">
      <style:paragraph-properties fo:line-height="0.2777in" fo:margin-right="2in"/>
      <style:text-properties style:font-name-asian="標楷體"/>
    </style:style>
  </office:automatic-styles>
  <office:body>
    <office:text text:use-soft-page-breaks="true">
      <text:p text:style-name="P1"><text:span text:style-name="T4">運動設施與健康管理碩士學位學程</text:span><text:span text:style-name="T5">申請碩士學位考試</text:span></text:p>
      <text:p text:style-name="P6"><text:span text:style-name="T7">應備資格及繳交資料</text:span><text:span text:style-name="T8">查核表</text:span><text:span text:style-name="T9">(R12</text:span><text:span text:style-name="T10">前適用</text:span><text:span text:style-name="T11">)</text:span></text:p>
      <text:p text:style-name="P12">114.11</text:p>
      <text:p text:style-name="P13">申辦時程及注意事項：</text:p>
      <text:p text:style-name="P14"><text:span text:style-name="T15">本學程「碩士學位考試規則」及「課程修業規定」，明訂</text:span><text:span text:style-name="T16">研究生應符合下列規定，得申請碩士學位考試</text:span><text:span text:style-name="T17">。申請學位考試期限請參考本校行事曆規定。請依據本表，確實勾選應備資格及繳交資料是否齊全，完成後連同「學位考試申請書」，至所辦申請。</text:span></text:p>
      <text:p text:style-name="P18"><text:span text:style-name="T19">學號：</text:span><text:span text:style-name="T20"><text:s text:c="10"/></text:span><text:span text:style-name="T21">姓名：</text:span><text:span text:style-name="T22"><text:s text:c="10"/></text:span><text:span text:style-name="T23">指導教授</text:span><text:span text:style-name="T24">(</text:span><text:span text:style-name="T25">簽名</text:span><text:span text:style-name="T26">)</text:span><text:span text:style-name="T27">：</text:span><text:span text:style-name="T28"><text:s text:c="10"/></text:span><text:span text:style-name="T29">日期：</text:span><text:span text:style-name="T30"><text:s text:c="5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確實勾選</text:p>
          </table:table-cell>
          <table:covered-table-cell/>
          <table:table-cell table:style-name="TableCell39" table:number-rows-spanned="2">
            <text:p text:style-name="P40">應備資格及繳交資料</text:p>
          </table:table-cell>
          <table:table-cell table:style-name="TableCell41" table:number-rows-spanned="2">
            <text:p text:style-name="P42">說<text:s text:c="3"/>明</text:p>
          </table:table-cell>
        </table:table-row>
        <table:table-row table:style-name="TableRow43"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01.查核表</text:p>
          </table:table-cell>
          <table:table-cell table:style-name="TableCell57">
            <text:p text:style-name="P58">自行列印並確實勾選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02.教務處-學位考試申請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03.</text:span><text:span text:style-name="T76">修業逾</text:span><text:span text:style-name="T77">1</text:span><text:span text:style-name="T78">學期</text:span></text:p>
          </table:table-cell>
          <table:table-cell table:style-name="TableCell79">
            <text:p text:style-name="P80">須修業達第2學期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04.修畢或當學期可修畢本學程規定之應修科目30學分</text:p>
          </table:table-cell>
          <table:table-cell table:style-name="TableCell88">
            <text:p text:style-name="P89"><text:span text:style-name="T90">本學期</text:span><text:span text:style-name="T91">應修及格</text:span><text:span text:style-name="T92">方可畢業之科目及學分請羅列</text:span><text:span text:style-name="T93">於下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(1)</text:span><text:span text:style-name="T102">共同必修</text:span><text:span text:style-name="T103">4</text:span><text:span text:style-name="T104">門課</text:span><text:span text:style-name="T105">6</text:span><text:span text:style-name="T106">學分</text:span><text:span text:style-name="T107">：</text:span></text:p>
            <text:p text:style-name="P108"><text:span text:style-name="T109"><text:s text:c="3"/></text:span><text:span text:style-name="T110">學術倫理、碩士論文、研究方法、產業實習</text:span></text:p>
          </table:table-cell>
          <table:table-cell table:style-name="TableCell111">
            <text:p text:style-name="P112">113學年未修產業實習學分者，可以統計方法學替代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(2)</text:span><text:span text:style-name="T121">分組必修</text:span><text:span text:style-name="T122">2</text:span><text:span text:style-name="T123">門課</text:span><text:span text:style-name="T124">6</text:span><text:span text:style-name="T125">學分</text:span><text:span text:style-name="T126">：</text:span></text:p>
            <text:p text:style-name="P127">【運管】運動設施規劃與經營管理策略研究、</text:p>
            <text:p text:style-name="P128"><text:span text:style-name="T129"><text:s text:c="8"/></text:span><text:span text:style-name="T130">運動產業專題研究</text:span><text:span text:style-name="T131">(</text:span><text:span text:style-name="T132">管理組</text:span><text:span text:style-name="T133">)</text:span></text:p>
            <text:p text:style-name="P134">【健管】運動與健康研究、運動產業專題研究(健康組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3)</text:span><text:span text:style-name="T145">分組選修</text:span><text:span text:style-name="T146">4</text:span><text:span text:style-name="T147">門課</text:span><text:span text:style-name="T148">12</text:span><text:span text:style-name="T149">學分</text:span><text:span text:style-name="T150">：</text:span></text:p>
            <text:p text:style-name="P151"><text:span text:style-name="T152">【運管】</text:span><text:span text:style-name="T153">運動組織領導專題</text:span><text:span text:style-name="T154">/</text:span><text:span text:style-name="T155">運動組織研究與決策分析</text:span><text:span text:style-name="T156">/</text:span><text:span text:style-name="T157">運動行銷學</text:span><text:span text:style-name="T158">/</text:span><text:span text:style-name="T159">運動社會學</text:span><text:span text:style-name="T160">/</text:span><text:span text:style-name="T161">運動賽會管理</text:span><text:span text:style-name="T162">/</text:span><text:span text:style-name="T163">活動專案管理</text:span><text:span text:style-name="T164">/</text:span><text:span text:style-name="T165">國家體育</text:span><text:span text:style-name="T166">運動</text:span><text:span text:style-name="T167">政策分析</text:span><text:span text:style-name="T168">/</text:span><text:span text:style-name="T169">運動場館營建理論與實務</text:span><text:span text:style-name="T170">/</text:span><text:span text:style-name="T171">運動傳播與媒體</text:span><text:span text:style-name="T172">/</text:span><text:span text:style-name="T173">運動消費行為</text:span><text:span text:style-name="T174">/</text:span><text:span text:style-name="T175">運動與性別研究</text:span><text:span text:style-name="T176">/</text:span><text:span text:style-name="T177">運動</text:span><text:span text:style-name="T178">健身俱樂部經營管理</text:span><text:span text:style-name="T179">/</text:span><text:span text:style-name="T180">專案管理</text:span><text:span text:style-name="T181">/</text:span><text:span text:style-name="T182">跨領域數據統計分析入門</text:span></text:p>
            <text:p text:style-name="P183"><text:span text:style-name="T184">【健管】運動能量生化及代謝研究</text:span><text:span text:style-name="T185">/</text:span><text:span text:style-name="T186">銀髮族運動研究</text:span><text:span text:style-name="T187">/</text:span><text:span text:style-name="T188">心血管運動生理學</text:span><text:span text:style-name="T189">/</text:span><text:span text:style-name="T190">適能促進管理</text:span><text:span text:style-name="T191">/</text:span><text:span text:style-name="T192">運動與健康促進</text:span><text:span text:style-name="T193">/</text:span><text:span text:style-name="T194">高齡身體活動與營養研究</text:span><text:span text:style-name="T195">/</text:span><text:span text:style-name="T196">增肌減脂實務研究</text:span><text:span text:style-name="T197">/</text:span><text:span text:style-name="T198">運動感測科技</text:span><text:span text:style-name="T199">/</text:span><text:span text:style-name="T200">運動員肌力體能訓練與健康管理</text:span><text:span text:style-name="T201">/</text:span><text:span text:style-name="T202">運動生心理健康與老化專題討論</text:span><text:span text:style-name="T203">/</text:span><text:span text:style-name="T204">運動科學訓練實務研究</text:span><text:span text:style-name="T205">/</text:span><text:span text:style-name="T206">創新醫療器材設計</text:span><text:span text:style-name="T207">(</text:span><text:span text:style-name="T208">生醫電資所</text:span><text:span text:style-name="T209">)/</text:span><text:span text:style-name="T210">環境與健康</text:span><text:span text:style-name="T211">(</text:span><text:span text:style-name="T212">醫學系</text:span><text:span text:style-name="T213">)/</text:span><text:span text:style-name="T214">老化及老年人流行病學</text:span><text:span text:style-name="T215">/</text:span><text:span text:style-name="T216">跨領域數據統計分析入門</text:span></text:p>
          </table:table-cell>
          <table:table-cell table:style-name="TableCell217">
            <text:p text:style-name="P218">應修習本組課程至少3門課9學分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(4)</text:span><text:span text:style-name="T227">跨領域共同選修</text:span><text:span text:style-name="T228">6</text:span><text:span text:style-name="T229">學分</text:span><text:span text:style-name="T230">：</text:span><text:span text:style-name="T231">自由選修本校</text:span><text:span text:style-name="T232">碩、博士班</text:span><text:span text:style-name="T233">課程</text:span></text:p>
          </table:table-cell>
          <table:table-cell table:style-name="TableCell234">
            <text:p text:style-name="P235">統計方法學可認定為跨領域共同選修學分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05.論文初稿</text:p>
          </table:table-cell>
          <table:table-cell table:style-name="TableCell243">
            <text:p text:style-name="P244">請交word檔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06.發表證明</text:p>
          </table:table-cell>
          <table:table-cell table:style-name="TableCell252" table:number-rows-spanned="2">
            <text:p text:style-name="P253"><text:span text:style-name="T254">提出學位考試「前」須完成，請交</text:span><text:span text:style-name="T255">pdf</text:span><text:span text:style-name="T256">檔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07.刊登證明<text:s/>(具審查制度之學術性期刊，須為第1作者)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08.</text:span><text:span text:style-name="T273"><text:s/></text:span><text:span text:style-name="T274">論文研究倫理審查暨</text:span><text:span text:style-name="T275">AI</text:span><text:span text:style-name="T276">聲明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09.</text:span><text:span text:style-name="T287"><text:s/></text:span><text:span text:style-name="T288">研究生修課確認單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0.</text:span><text:s/><text:span text:style-name="T299">旁聽計畫口試或學位考試共</text:span><text:span text:style-name="T300">3</text:span><text:span text:style-name="T301">場</text:span></text:p>
          </table:table-cell>
          <table:table-cell table:style-name="TableCell302">
            <text:p text:style-name="P303"><text:span text:style-name="T304">填寫於學習護照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1.</text:span><text:span text:style-name="T313"><text:s/></text:span><text:span text:style-name="T314">須於本學程</text:span><text:span text:style-name="T315">完成</text:span><text:span text:style-name="T316">「</text:span><text:span text:style-name="T317">口頭發表</text:span><text:span text:style-name="T318">」</text:span><text:span text:style-name="T319">1</text:span><text:span text:style-name="T320">次</text:span></text:p>
          </table:table-cell>
          <table:table-cell table:style-name="TableCell321">
            <text:p text:style-name="P322"><text:span text:style-name="T323">學號</text:span><text:span text:style-name="T324">R07</text:span><text:span text:style-name="T325">起，填寫於學習護照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2.</text:span><text:s/><text:span text:style-name="T334">完成校內外演講心得報告</text:span><text:span text:style-name="T335">2</text:span><text:span text:style-name="T336">次</text:span></text:p>
          </table:table-cell>
          <table:table-cell table:style-name="TableCell337">
            <text:p text:style-name="P338">填寫於學習護照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3.</text:span><text:span text:style-name="T347"><text:s/></text:span><text:span text:style-name="T348">須至少於前</text:span><text:span text:style-name="T349">1</text:span><text:span text:style-name="T350">個學期</text:span><text:span text:style-name="T351">完成「研究計畫口試」</text:span></text:p>
          </table:table-cell>
          <table:table-cell table:style-name="TableCell352">
            <text:p text:style-name="P353">學號R07起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4.</text:span><text:s/><text:span text:style-name="T362">修習通過</text:span><text:span text:style-name="T363">6</text:span><text:span text:style-name="T364">小時學術倫理課程</text:span></text:p>
          </table:table-cell>
          <table:table-cell table:style-name="TableCell365">
            <text:p text:style-name="P366">學號R07起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15.</text:span><text:span text:style-name="T375"><text:s/></text:span><text:span text:style-name="T376">本學期</text:span><text:span text:style-name="T377">務必選修</text:span><text:span text:style-name="T378">「碩士論文」課程</text:span></text:p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text-properties fo:font-size="7pt" style:font-size-asian="7pt" style:font-size-complex="7pt"/>
    </style:style>
    <style:style style:name="P3" style:parent-style-name="頁尾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5-11-05T02:50:00Z</meta:creation-date>
    <dc:date>2025-11-05T02:50:00Z</dc:date>
    <meta:print-date>2025-08-20T07:55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80" meta:character-count="1206" meta:row-count="8" meta:non-whitespace-character-count="1028"/>
  </office:meta>
</office:document-meta>
</file>